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Olyhorst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 195231399</text:p>
            <text:p text:style-name="common-al">Datum indiening:                5 december 2016</text:p>
            <text:p text:style-name="common-al">Omschrijving: het realiseren van een uitweg (noordzijde perceel)</text:p>
            <text:p text:style-name="common-al">Adres: Olyhorststraat 5 Gendt</text:p>
            <text:p text:style-name="common-al">Activiteiten: Uitweg </text:p>
            <text:p text:style-name="common-al">De publicatie van deze aanvragen heeft uitsluitend een informatief karakter; er kunnen in dit stadium geen bezwar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80528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2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2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Olyhorst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528</meta:user-defined>
    <meta:user-defined meta:name="OVERHEIDop.GmbID/DC.identifier">gmb-2016-1805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HC 5</meta:user-defined>
    <meta:user-defined meta:name="OVERHEIDop.woonplaats">Gendt</meta:user-defined>
    <meta:user-defined meta:name="OVERHEIDop.straatnaam">Olyhorst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732 432879</meta:user-defined>
    <meta:user-defined meta:name="OVERHEIDop.versieInformatie"/>
  </office:meta>
</office:document-meta>
</file>