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Looveer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 195231679</text:p>
            <text:p text:style-name="common-al">Datum indiening:                8 december 2016</text:p>
            <text:p text:style-name="common-al">Omschrijving: aanvraag obm voor mortel en beton industrie (melding los met de aim)</text:p>
            <text:p text:style-name="common-al">Adres: Looveer 1 Huissen</text:p>
            <text:p text:style-name="common-al">Activiteiten: Omgevingsbeperkte milieutoets (regulier, wijzigen)</text:p>
            <text:p text:style-name="common-al">De publicatie van deze aanvragen heeft uitsluitend een informatief karakter; er kunnen in dit stadium geen bezwaren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80525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525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525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Looveer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525</meta:user-defined>
    <meta:user-defined meta:name="OVERHEIDop.GmbID/DC.identifier">gmb-2016-1805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AJ 1</meta:user-defined>
    <meta:user-defined meta:name="OVERHEIDop.woonplaats">Huissen</meta:user-defined>
    <meta:user-defined meta:name="OVERHEIDop.straatnaam">Looveer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4302 438858</meta:user-defined>
    <meta:user-defined meta:name="OVERHEIDop.versieInformatie"/>
  </office:meta>
</office:document-meta>
</file>