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aalt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568</text:p>
            <text:p text:style-name="common-al">Datum indiening:                7 december 2016</text:p>
            <text:p text:style-name="common-al">Omschrijving: het realiseren van een uitweg</text:p>
            <text:p text:style-name="common-al">Adres: Raalt 21d Gendt</text:p>
            <text:p text:style-name="common-al">Perceel: Gendt, kad. sectie: A nr: 3029</text:p>
            <text:p text:style-name="common-al">Activiteiten: Uitweg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aalt 2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21</meta:user-defined>
    <meta:user-defined meta:name="OVERHEIDop.GmbID/DC.identifier">gmb-2016-18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A</meta:user-defined>
    <meta:user-defined meta:name="OVERHEIDop.woonplaats">Gendt</meta:user-defined>
    <meta:user-defined meta:name="OVERHEIDop.straatnaam">Raal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27 432411</meta:user-defined>
    <meta:user-defined meta:name="OVERHEIDop.versieInformatie"/>
  </office:meta>
</office:document-meta>
</file>