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2-2016</text:p>
            <text:p text:style-name="common-al">Vergunningszaak: Omgevingsvergunning</text:p>
            <text:p text:style-name="common-al">Dossiernummer: WABO16/00010</text:p>
            <text:p text:style-name="common-al">Locatie: Burgemeester Nieuwenhuijsenstraat 70 te Limmen</text:p>
            <text:p text:style-name="common-al">Activiteit: het plaatsen van een veranda</text:p>
            <text:p text:style-name="common-al">Fase: Vergunning geweiger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05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5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5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plaats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52</meta:user-defined>
    <meta:user-defined meta:name="OVERHEIDop.GmbID/DC.identifier">gmb-2016-18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CM 70</meta:user-defined>
    <meta:user-defined meta:name="OVERHEIDop.woonplaats">Limmen</meta:user-defined>
    <meta:user-defined meta:name="OVERHEIDop.straatnaam">Burgemeester Nieuwenhuijsen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426 509559</meta:user-defined>
    <meta:user-defined meta:name="OVERHEIDop.versieInformatie"/>
  </office:meta>
</office:document-meta>
</file>