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ochsestraat achter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596</text:p>
            <text:p text:style-name="common-al">Datum indiening:                8 december 2016</text:p>
            <text:p text:style-name="common-al">Omschrijving: aanvraag voor het stallen van bestelwagens en het realiseren van een schutting</text:p>
            <text:p text:style-name="common-al">Adres: Gochsestraat achter 24b Huissen</text:p>
            <text:p text:style-name="common-al">Perceel: Huissen, kad. sectie: F nr: 4368 </text:p>
            <text:p text:style-name="common-al">Activiteiten: Bouwen,  Strijd Gebruik gronden/bouwwerken met RO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ochsestraat achter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9</meta:user-defined>
    <meta:user-defined meta:name="OVERHEIDop.GmbID/DC.identifier">gmb-2016-18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E 18</meta:user-defined>
    <meta:user-defined meta:name="OVERHEIDop.woonplaats">Huissen</meta:user-defined>
    <meta:user-defined meta:name="OVERHEIDop.straatnaam">Goch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66 437959</meta:user-defined>
    <meta:user-defined meta:name="OVERHEIDop.versieInformatie"/>
  </office:meta>
</office:document-meta>
</file>