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ijz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391</text:p>
            <text:p text:style-name="common-al">Datum indiening:                5 december 2016</text:p>
            <text:p text:style-name="common-al">Omschrijving: het bouwen van een hobbykas van 3x5x2.50 m. in tuin</text:p>
            <text:p text:style-name="common-al">Adres: Vijzel 3 Huissen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ijz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5</meta:user-defined>
    <meta:user-defined meta:name="OVERHEIDop.GmbID/DC.identifier">gmb-2016-18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V 3</meta:user-defined>
    <meta:user-defined meta:name="OVERHEIDop.woonplaats">Huissen</meta:user-defined>
    <meta:user-defined meta:name="OVERHEIDop.straatnaam">Vijz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02 439468</meta:user-defined>
    <meta:user-defined meta:name="OVERHEIDop.versieInformatie"/>
  </office:meta>
</office:document-meta>
</file>