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66, het wijzigen van het gebruik van het pand t.b.v. een tijdelijke nachtopvang voor dak- en thuislozen (gebouw Amergaard)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66, het wijzigen van het gebruik van het pand t.b.v. een tijdelijke nachtopvang voor dak- en thuislozen (gebouw Amergaard)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1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66, het wijzigen van het gebruik van het pand t.b.v. een tijdelijke nachtopvang voor dak- en thuislozen (gebouw Amergaard)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14</meta:user-defined>
    <meta:user-defined meta:name="OVERHEIDop.GmbID/DC.identifier">gmb-2016-180514</meta:user-defined>
    <meta:user-defined meta:name="OVERHEID.TaxonomieBeleidsagenda/OVERHEID.category">Huisvesting | Organisatie en beleid</meta:user-defined>
    <meta:user-defined meta:name="OVERHEIDop.referentienummer">5374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