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 bepaalde voorwaarden is het een inrichting toegestaan maximaal 3 incidentele festiviteiten per kalenderjaar te houden waarbij bepaalde geluidsnormen overschreden mogen worden. Hierdoor kunnen omwonenden meer geluid horen dan gebruikelijk. Hiertegen bezwaar maken is niet mogelijk.</text:p>
            <text:p text:style-name="common-al">Dit geldt voor de volgende inrichting op datum:</text:p>
            <text:p text:style-name="last-al">Café de Kater, Langekerkstraat 3 te Huissen op vrijdag 30 december 2016 van 20.00 tot 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050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0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0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cidentele fes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09</meta:user-defined>
    <meta:user-defined meta:name="OVERHEIDop.GmbID/DC.identifier">gmb-2016-1805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