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k Provincialeweg-Dillenburglaan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16, bouwen twee woningen (2-onder-1-kap), hoek Provincialeweg-Dillenburglaan te Heiligerlee, kadastraal SDA G 474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50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ek Provincialeweg-Dillenburglaan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07</meta:user-defined>
    <meta:user-defined meta:name="OVERHEIDop.GmbID/DC.identifier">gmb-2016-180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</meta:user-defined>
    <meta:user-defined meta:name="OVERHEIDop.woonplaats">Heiligerlee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40 575691</meta:user-defined>
    <meta:user-defined meta:name="OVERHEIDop.versieInformatie"/>
  </office:meta>
</office:document-meta>
</file>