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oilet en schaftwagen op parkeerplaatsen aan de Deken dr. Mulderstraat tot 27-12-2016</text:p>
            <text:p text:style-name="common-al">(12-12-2016) <text:span text:style-name="nadrukcur">(6681 AB)</text:span></text:p>
            <text:p text:style-name="common-al">Plaatsen steiger bij Dorpsstraat 19 van 10 januari tot 22 februari 2017 (13-12-2016) <text:span text:style-name="nadrukcur">(6681 BK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0</meta:user-defined>
    <meta:user-defined meta:name="OVERHEIDop.GmbID/DC.identifier">gmb-2016-1805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B 16</meta:user-defined>
    <meta:user-defined meta:name="OVERHEIDop.woonplaats">Bemmel</meta:user-defined>
    <meta:user-defined meta:name="OVERHEIDop.straatnaam">Deken Dr. Mulderstraat</meta:user-defined>
    <meta:user-defined meta:name="OVERHEID.PostcodeHuisnummer/OVERHEIDop.postcodeHuisnummer">6681B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57 433940</meta:user-defined>
    <meta:user-defined meta:name="OVERHEID.EPSG28992/DC.spatial">190306 433841</meta:user-defined>
    <meta:user-defined meta:name="OVERHEIDop.versieInformatie"/>
  </office:meta>
</office:document-meta>
</file>