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1-1">
      <style:table-column-properties style:rel-column-width="26*"/>
    </style:style>
    <style:style style:family="table-column" style:parent-style-name="colspec" style:name="id1-3-2-2-2-16-1-2">
      <style:table-column-properties style:rel-column-width="42*"/>
    </style:style>
    <style:style style:family="table-column" style:parent-style-name="colspec" style:name="id1-3-2-2-2-16-1-3">
      <style:table-column-properties style:rel-column-width="32*"/>
    </style:style>
    <style:style style:family="table-column" style:parent-style-name="colspec" style:name="id1-3-2-2-2-17-1-1">
      <style:table-column-properties style:rel-column-width="26*"/>
    </style:style>
    <style:style style:family="table-column" style:parent-style-name="colspec" style:name="id1-3-2-2-2-17-1-2">
      <style:table-column-properties style:rel-column-width="42*"/>
    </style:style>
    <style:style style:family="table-column" style:parent-style-name="colspec" style:name="id1-3-2-2-2-17-1-3">
      <style:table-column-properties style:rel-column-width="32*"/>
    </style:style>
    <style:style style:family="table-column" style:parent-style-name="colspec" style:name="id1-3-2-2-2-18-1-1">
      <style:table-column-properties style:rel-column-width="26*"/>
    </style:style>
    <style:style style:family="table-column" style:parent-style-name="colspec" style:name="id1-3-2-2-2-18-1-2">
      <style:table-column-properties style:rel-column-width="42*"/>
    </style:style>
    <style:style style:family="table-column" style:parent-style-name="colspec" style:name="id1-3-2-2-2-18-1-3">
      <style:table-column-properties style:rel-column-width="32*"/>
    </style:style>
    <style:style style:family="table-column" style:parent-style-name="colspec" style:name="id1-3-2-2-2-21-1-1">
      <style:table-column-properties style:rel-column-width="26*"/>
    </style:style>
    <style:style style:family="table-column" style:parent-style-name="colspec" style:name="id1-3-2-2-2-21-1-2">
      <style:table-column-properties style:rel-column-width="42*"/>
    </style:style>
    <style:style style:family="table-column" style:parent-style-name="colspec" style:name="id1-3-2-2-2-21-1-3">
      <style:table-column-properties style:rel-column-width="32*"/>
    </style:style>
    <style:style style:family="table-column" style:parent-style-name="colspec" style:name="id1-3-2-2-2-22-1-1">
      <style:table-column-properties style:rel-column-width="26*"/>
    </style:style>
    <style:style style:family="table-column" style:parent-style-name="colspec" style:name="id1-3-2-2-2-22-1-2">
      <style:table-column-properties style:rel-column-width="42*"/>
    </style:style>
    <style:style style:family="table-column" style:parent-style-name="colspec" style:name="id1-3-2-2-2-22-1-3">
      <style:table-column-properties style:rel-column-width="32*"/>
    </style:style>
    <style:style style:family="table-column" style:parent-style-name="colspec" style:name="id1-3-2-2-2-23-1-1">
      <style:table-column-properties style:rel-column-width="26*"/>
    </style:style>
    <style:style style:family="table-column" style:parent-style-name="colspec" style:name="id1-3-2-2-2-23-1-2">
      <style:table-column-properties style:rel-column-width="42*"/>
    </style:style>
    <style:style style:family="table-column" style:parent-style-name="colspec" style:name="id1-3-2-2-2-23-1-3">
      <style:table-column-properties style:rel-column-width="32*"/>
    </style:style>
    <style:style style:family="table-column" style:parent-style-name="colspec" style:name="id1-3-2-2-2-26-1-1">
      <style:table-column-properties style:rel-column-width="26*"/>
    </style:style>
    <style:style style:family="table-column" style:parent-style-name="colspec" style:name="id1-3-2-2-2-26-1-2">
      <style:table-column-properties style:rel-column-width="42*"/>
    </style:style>
    <style:style style:family="table-column" style:parent-style-name="colspec" style:name="id1-3-2-2-2-26-1-3">
      <style:table-column-properties style:rel-column-width="32*"/>
    </style:style>
    <style:style style:family="table-column" style:parent-style-name="colspec" style:name="id1-3-2-2-2-27-1-1">
      <style:table-column-properties style:rel-column-width="26*"/>
    </style:style>
    <style:style style:family="table-column" style:parent-style-name="colspec" style:name="id1-3-2-2-2-27-1-2">
      <style:table-column-properties style:rel-column-width="42*"/>
    </style:style>
    <style:style style:family="table-column" style:parent-style-name="colspec" style:name="id1-3-2-2-2-27-1-3">
      <style:table-column-properties style:rel-column-width="32*"/>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Nadere regels subsidie demontage personen- en bestelauto’s 201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0 november 2015, kenmerk BS15/01052;</text:p>
            <text:p text:style-name="al"/>
            <text:p text:style-name="al">gelet op artikel 3, derde lid, van de Subsidieverordening Rotterdam 2014;</text:p>
            <text:p text:style-name="al"/>
            <text:p text:style-name="al">overwegende, dat het in het kader van actualisatie gewenst is de Nadere regels subsidie demontage personen- en bestelauto’s 2014 te wijzigen;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de Nadere regels subsidie demontage personen- en bestelauto’s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demontage personen- en bestelauto’s 2014 worden als volgt gewijzigd.</text:p>
            <text:p text:style-name="al"/>
            <text:p text:style-name="al">A</text:p>
            <text:p text:style-name="al">Artikel 1, onderdelen c. en d. komen te luiden:</text:p>
            <text:section text:name="definitielijst_id1-3-2-2-1-6" text:style-name="definitielijst">
              <text:section text:name="definitie-item_id1-3-2-2-1-6-1" text:style-name="definitie-item">
                <text:p text:style-name="li.nr"/>
                <text:p text:style-name="term">
                <text:span text:style-name="nadrukcur">c. bestelauto</text:span>: </text:p>
                <text:section text:name="definitie_id1-3-2-2-1-6-1-3" text:style-name="definitie">
                  <text:p text:style-name="al">motorvoertuig, bestemd voor het vervoer van goederen, waarvan de toegestane maximum massa niet meer bedraagt dan 3500 kg als bedoeld in het Reglement verkeersregels en verkeerstekens 1990;</text:p>
                </text:section>
              </text:section>
              <text:section text:name="definitie-item_id1-3-2-2-1-6-2" text:style-name="definitie-item">
                <text:p text:style-name="li.nr"/>
                <text:p text:style-name="term">
                <text:span text:style-name="nadrukcur">d. personenauto: </text:span>
              </text:p>
                <text:section text:name="definitie_id1-3-2-2-1-6-2-3" text:style-name="definitie">
                  <text:p text:style-name="al">voertuig op vier of meer wielen, niet zijnde een motorrijtuig met beperkte snelheid of een gehandicaptenvoertuig, ingericht voor het vervoer van personen, met niet meer dan acht zitplaatsen, de bestuurderszitplaats niet meegerekend; in ieder geval wordt als personenauto aangemerkt een voertuig van de voertuigcategorie M met de voertuigclassificatie M1 en een voertuig dat geregistreerd is als personenauto als bedoeld in de Regeling voertuigen ex Wegenverkeerswet 1994;</text:p>
                </text:section>
              </text:section>
            </text:section>
            <text:p text:style-name="al"/>
            <text:p text:style-name="al">B</text:p>
            <text:p text:style-name="al">Artikel 3, eerste lid, komt te luiden:</text:p>
            <text:p text:style-name="al"/>
            <text:list text:style-name="id1-3-2-2-1-11">
              <text:list-item text:style-override="id1-3-2-2-1-11-1">
                <text:number>1.</text:number>
                <text:p text:style-name="al">Het subsidieplafond voor het verstrekken van subsidie voor de subsidiabele activiteit als bedoeld in artikel 4 bedraagt tot en met 30 juni 2017 maximaal € <text:span text:style-name="nadrukvet">9</text:span><text:span text:style-name="nadrukvet">,7</text:span> miljoen.</text:p>
              </text:list-item>
            </text:list>
            <text:p text:style-name="al">C</text:p>
            <text:p text:style-name="al">Artikel 5 komt te luiden:</text:p>
            <text:p text:style-name="al"/>
            <text:p text:style-name="al">
            <text:span text:style-name="nadrukvet">Artikel 5 </text:span>
            <text:span text:style-name="nadrukvet"> Aanvragen</text:span>
          </text:p>
            <text:p text:style-name="al">Aanvragen kunnen worden ingediend vanaf 2 december 2015 tot en met 1 juni 2017 of zoveel eerder dan dat het ter beschikking gestelde budget niet meer toereikend is.</text:p>
            <text:p text:style-name="al"/>
            <text:p text:style-name="al">D</text:p>
            <text:p text:style-name="al">Artikel 6 wordt als volgt gewijzigd:</text:p>
            <text:p text:style-name="al"/>
            <text:p text:style-name="al">a.</text:p>
            <text:p text:style-name="al">Het tweede lid, onderdeel c, komt te luiden:</text:p>
            <text:list text:style-name="id1-3-2-2-1-23">
              <text:list-item text:style-override="id1-3-2-2-1-23-1">
                <text:number>c.</text:number>
                <text:p text:style-name="al">indien de datum van eerste toelating is gelegen na 31 december 1999 maar voor 1 januari 2001: € 2.000,–.</text:p>
              </text:list-item>
            </text:list>
            <text:p text:style-name="al">b.</text:p>
            <text:p text:style-name="al">Het vierde lid, onderdeel d, komt te luiden:</text:p>
            <text:list text:style-name="id1-3-2-2-1-26">
              <text:list-item text:style-override="id1-3-2-2-1-26-1">
                <text:number>d.</text:number>
                <text:p text:style-name="al">indien de datum van eerste toelating is gelegen na 31 december 1999 maar voor 1 januari 2001: € 2.000,–.</text:p>
              </text:list-item>
            </text:list>
            <text:p text:style-name="al">c.</text:p>
            <text:p text:style-name="al">Het vijfde lid, onderdeel d, komt te luiden:</text:p>
            <text:list text:style-name="id1-3-2-2-1-29">
              <text:list-item text:style-override="id1-3-2-2-1-29-1">
                <text:number>d.</text:number>
                <text:p text:style-name="al">indien de datum van eerste toelating is gelegen na 31 december 1999 maar vóór 1 januari 2001: € 2.500,–.</text:p>
              </text:list-item>
            </text:list>
            <text:p text:style-name="al">E</text:p>
            <text:p text:style-name="al">Artikel 7 komt te luiden:</text:p>
            <text:p text:style-name="al"/>
            <text:p text:style-name="al">
            <text:span text:style-name="nadrukvet">Artikel 7 </text:span>
            <text:span text:style-name="nadrukvet">Hoogte van de subsidie bij terugkoop schoner voertuig</text:span>
          </text:p>
            <text:list text:style-name="id1-3-2-2-1-34">
              <text:list-item text:style-override="id1-3-2-2-1-34-1">
                <text:number>1.</text:number>
                <text:p text:style-name="al">Het subsidiebedrag voor de demontage en vervanging van een auto als bedoeld in artikel 1, onder d (personenauto), die benzine, LPG of CNG als brandstof heeft, bedraagt, indien de datum van eerste toelating is gelegen vóór 1 juli 1992: € 1.000,– voor de demontage als bedoeld in artikel 6, eerste lid, vermeerderd met het op de aankoopfactuur van het schoner voertuig vermelde terugkoopbedrag tot maximaal € 3.500,–.</text:p>
              </text:list-item>
              <text:list-item text:style-override="id1-3-2-2-1-34-2">
                <text:number>2.</text:number>
                <text:p text:style-name="al">Het subsidiebedrag voor de demontage en vervanging van een auto als bedoeld in artikel 1, onder d (personenauto), die diesel als brandstof heeft, bedraagt:</text:p>
                <text:list text:style-name="id1-3-2-2-1-34-2-3">
                  <text:list-item text:style-override="id1-3-2-2-1-34-2-3-1">
                    <text:number>a.</text:number>
                    <text:p text:style-name="al">indien de datum van eerste toelating is gelegen vóór 1 januari 1996: € 1.000,– voor de demontage als bedoeld in artikel 6, tweede lid, onderdeel a, vermeerderd met het op de aankoopfactuur van het schoner voertuig vermelde terugkoopbedrag tot maximaal € 3.500,–;</text:p>
                  </text:list-item>
                  <text:list-item text:style-override="id1-3-2-2-1-34-2-3-2">
                    <text:number>b.</text:number>
                    <text:p text:style-name="al">indien de datum van eerste toelating is gelegen na 31 december 1995 maar vóór 1 januari 2000: € 1.500,– voor de demontage als bedoeld in artikel 6, tweede lid, onderdeel b, vermeerderd met het op de aankoopfactuur van het schoner voertuig vermelde terugkoopbedrag tot maximaal € 3.500,–;</text:p>
                  </text:list-item>
                  <text:list-item text:style-override="id1-3-2-2-1-34-2-3-3">
                    <text:number>c.</text:number>
                    <text:p text:style-name="al">indien de datum van eerste toelating is gelegen na 31 december 1999 maar vóór 1 januari 2001: € 2.000,– voor de demontage als bedoeld in artikel 6, tweede lid, onderdeel c, vermeerderd met het op de aankoopfactuur van het schoner voertuig vermelde terugkoopbedrag tot maximaal € 4.000,–.</text:p>
                  </text:list-item>
                </text:list>
              </text:list-item>
              <text:list-item text:style-override="id1-3-2-2-1-34-3">
                <text:number>3.</text:number>
                <text:p text:style-name="al">Het subsidiebedrag voor de demontage en vervanging van een auto als bedoeld in artikel 1, onder c (bestelauto), die benzine, LPG of CNG als brandstof heeft bedraagt, indien de datum van eerste toelating is gelegen vóór 1 juli 1992: € 1.000,– voor de demontage als bedoeld in artikel 6, derde lid, vermeerderd met het op de aankoopfactuur van het schoner voertuig vermelde terugkoopbedrag tot maximaal € 3.500,–.</text:p>
              </text:list-item>
              <text:list-item text:style-override="id1-3-2-2-1-34-4">
                <text:number>4.</text:number>
                <text:p text:style-name="al">Het subsidiebedrag voor de demontage en vervanging van een auto als bedoeld in artikel 1, onder c (bestelauto), die diesel als brandstof heeft en een GVW heeft kleiner dan of gelijk aan 1800 kg, bedraagt:</text:p>
                <text:list text:style-name="id1-3-2-2-1-34-4-3">
                  <text:list-item text:style-override="id1-3-2-2-1-34-4-3-1">
                    <text:number>a.</text:number>
                    <text:p text:style-name="al">indien de datum van eerste toelating is gelegen vóór 1 januari 1990: € 1.000,– voor de demontage als bedoeld in artikel 6, vierde lid, onderdeel a, vermeerderd met het op de aankoopfactuur van het schoner voertuig vermelde terugkoopbedrag tot maximaal € 3.500,–;</text:p>
                  </text:list-item>
                  <text:list-item text:style-override="id1-3-2-2-1-34-4-3-2">
                    <text:number>b.</text:number>
                    <text:p text:style-name="al">indien de datum van eerste toelating is gelegen na 31 december 1989 maar vóór 1 januari 1998: € 1.500,– voor de demontage als bedoeld in artikel 6, vierde lid, onderdeel b, vermeerderd met het op de aankoopfactuur van het schoner voertuig vermelde terugkoopbedrag tot maximaal € 3.000,–;</text:p>
                  </text:list-item>
                  <text:list-item text:style-override="id1-3-2-2-1-34-4-3-3">
                    <text:number>c.</text:number>
                    <text:p text:style-name="al">indien de datum van eerste toelating is gelegen na 31 december 1997 maar vóór 1 januari 2000: € 1.500,– voor de demontage als bedoeld in artikel 6, vierde lid, onderdeel c, vermeerderd met het op de aankoopfactuur van het schoner voertuig vermelde terugkoopbedrag tot maximaal € 3.000,–;</text:p>
                  </text:list-item>
                  <text:list-item text:style-override="id1-3-2-2-1-34-4-3-4">
                    <text:number>d.</text:number>
                    <text:p text:style-name="al">indien de datum van eerste toelating is gelegen na 31 december 1999 maar vóór 1 januari 2001: € 2.000,– voor de demontage als bedoeld in artikel 6, vierde lid, onderdeel d, vermeerderd met het op de aankoopfactuur van het schoner voertuig vermelde terugkoopbedrag tot maximaal € 3.250,–.</text:p>
                  </text:list-item>
                </text:list>
              </text:list-item>
              <text:list-item text:style-override="id1-3-2-2-1-34-5">
                <text:number>5.</text:number>
                <text:p text:style-name="al">Het subsidiebedrag voor de demontage en vervanging van een auto als bedoeld in artikel 1, onder c (bestelauto), die diesel als brandstof heeft en een GVW heeft groter dan 1800 kg, bedraagt:</text:p>
                <text:list text:style-name="id1-3-2-2-1-34-5-3">
                  <text:list-item text:style-override="id1-3-2-2-1-34-5-3-1">
                    <text:number>a.</text:number>
                    <text:p text:style-name="al">indien de datum van eerste toelating is gelegen vóór 1 januari 1990: € 1.000,– voor de demontage als bedoeld in artikel 6, vijfde lid, onderdeel a, vermeerderd met het op de aankoopfactuur van het schoner voertuig vermelde terugkoopbedrag tot maximaal € 3.500,–;</text:p>
                  </text:list-item>
                  <text:list-item text:style-override="id1-3-2-2-1-34-5-3-2">
                    <text:number>b.</text:number>
                    <text:p text:style-name="al">indien de datum van eerste toelating is gelegen na 31 december 1989 maar vóór 1 januari 1998: € 1.500,– voor de demontage als bedoeld in artikel 6, vijfde lid, onderdeel b, vermeerderd met het op de aankoopfactuur van het schoner voertuig vermelde terugkoopbedrag tot maximaal € 4.000,–;</text:p>
                  </text:list-item>
                  <text:list-item text:style-override="id1-3-2-2-1-34-5-3-3">
                    <text:number>c.</text:number>
                    <text:p text:style-name="al">indien de datum van eerste toelating is gelegen na 31 december 1997 maar vóór 1 januari 2000: € 2.000,– voor de demontage als bedoeld in artikel 6, vijfde lid, onderdeel c, vermeerderd met het op de aankoopfactuur van het schoner voertuig vermelde terugkoopbedrag tot maximaal € 4.000,–;</text:p>
                  </text:list-item>
                  <text:list-item text:style-override="id1-3-2-2-1-34-5-3-4">
                    <text:number>d.</text:number>
                    <text:p text:style-name="al">indien de datum van eerste toelating is gelegen na 31 december 1999 maar vóór 1 januari 2001: € 2.500,– voor de demontage als bedoeld in artikel 6, vijfde lid, onderdeel d, vermeerderd met het op de aankoopfactuur van het schoner voertuig vermelde terugkoopbedrag tot maximaal € 4.000,–.</text:p>
                  </text:list-item>
                </text:list>
              </text:list-item>
            </text:list>
            <text:p text:style-name="al">F</text:p>
            <text:p text:style-name="al">Artikel 8 wordt als volgt gewijzigd:</text:p>
            <text:p text:style-name="al"/>
            <text:p text:style-name="al">a.</text:p>
            <text:p text:style-name="al">Het eerste lid, onderdeel b, komt te luiden:</text:p>
            <text:list text:style-name="id1-3-2-2-1-40">
              <text:list-item text:style-override="id1-3-2-2-1-40-1">
                <text:number>b.</text:number>
                <text:p text:style-name="al">indien de datum van eerste toelating van de te verkopen auto is gelegen na 31 december 1999 maar vóór 1 januari 2001: € 1.000,–.</text:p>
              </text:list-item>
            </text:list>
            <text:p text:style-name="al">b.</text:p>
            <text:p text:style-name="al">Het tweede lid, onderdeel b, komt te luiden:</text:p>
            <text:list text:style-name="id1-3-2-2-1-43">
              <text:list-item text:style-override="id1-3-2-2-1-43-1">
                <text:number>b.</text:number>
                <text:p text:style-name="al">indien de datum van eerste toelating van de te verkopen auto is gelegen na 31 december 1999 maar vóór 1 januari 2001: € 1.500,–.</text:p>
              </text:list-item>
            </text:list>
            <text:p text:style-name="al">G</text:p>
            <text:p text:style-name="al">Artikel 9, vierde lid, aanhef en onderdeel a, komt te luiden:</text:p>
            <text:p text:style-name="al"/>
            <text:list text:style-name="id1-3-2-2-1-47">
              <text:list-item text:style-override="id1-3-2-2-1-47-1">
                <text:number>4.</text:number>
                <text:p text:style-name="al">De aanvrager dient:</text:p>
                <text:list text:style-name="id1-3-2-2-1-47-1-3">
                  <text:list-item text:style-override="id1-3-2-2-1-47-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H</text:p>
            <text:p text:style-name="al">Artikel 10, vijfde lid, aanhef en onderdeel a, komt te luiden:</text:p>
            <text:p text:style-name="al"/>
            <text:list text:style-name="id1-3-2-2-1-51">
              <text:list-item text:style-override="id1-3-2-2-1-51-1">
                <text:number>5.</text:number>
                <text:p text:style-name="al">De aanvrager dient:</text:p>
                <text:list text:style-name="id1-3-2-2-1-51-1-3">
                  <text:list-item text:style-override="id1-3-2-2-1-51-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I</text:p>
            <text:p text:style-name="al">Artikel 11 wordt als volgt gewijzigd:</text:p>
            <text:p text:style-name="al"/>
            <text:p text:style-name="al">a.</text:p>
            <text:p text:style-name="al">Het eerste lid komt te luiden: </text:p>
            <text:p text:style-name="al"/>
            <text:list text:style-name="id1-3-2-2-1-58">
              <text:list-item text:style-override="id1-3-2-2-1-58-1">
                <text:number>1.</text:number>
                <text:p text:style-name="al">Subsidie kan worden verstrekt voor de verkoop van een door dieselbrandstof aangedreven bestelauto, waarvan de datum van eerste toelating is gelegen vóór 1 januari 2001, met een Nederlands kenteken, die door degene op wiens naam het kenteken uiterlijk voor 1 juni 2015 is gesteld, wordt verkocht aan een autobedrijf met een RDW-erkenning ‘bedrijfsvoorraad’ en wordt vervangen door een bestelauto zoals bepaald in het tweede lid, met een Nederlands kenteken, waarvoor de schriftelijke koopovereenkomst dan wel de leaseovereenkomst is afgesloten na de inwerkingtreding van deze nadere regels en het kenteken van de vervangende auto blijkens het kentekenregister van de RDW na de inwerkingtreding van deze nadere regels op naam staat van de aanvrager dan wel op naam van de leasemaatschappij en niet eerder op naam van aanvrager dan wel leasemaatschappij heeft gestaan.</text:p>
              </text:list-item>
            </text:list>
            <text:p text:style-name="al">b.</text:p>
            <text:p text:style-name="al">het zesde lid, aanhef en onderdeel a komt te luiden:</text:p>
            <text:p text:style-name="al"/>
            <text:list text:style-name="id1-3-2-2-1-62">
              <text:list-item text:style-override="id1-3-2-2-1-62-1">
                <text:number>6.</text:number>
                <text:p text:style-name="al">De aanvrager dient:</text:p>
                <text:list text:style-name="id1-3-2-2-1-62-1-3">
                  <text:list-item text:style-override="id1-3-2-2-1-62-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J</text:p>
            <text:p text:style-name="al">Artikel 15 komt te vervallen.</text:p>
            <text:p text:style-name="al"/>
            <text:p text:style-name="al">K</text:p>
            <text:p text:style-name="al">Artikel 18a komt te luiden:</text:p>
            <text:p text:style-name="al"/>
            <text:p text:style-name="al">
            <text:span text:style-name="nadrukvet">Artikel 18a Overgangsbepaling</text:span>
          </text:p>
            <text:list text:style-name="id1-3-2-2-1-70">
              <text:list-item text:style-override="id1-3-2-2-1-70-1">
                <text:number>1.</text:number>
                <text:p text:style-name="al">Op aanvragen voor subsidie op grond van deze nadere regels, waarbij de datum van de aanvraag vóór 1 oktober 2015 ligt, maar waarop nog niet is beschikt, blijven de Nadere regels van toepassing zoals die golden op moment van indiening van de aanvraag.</text:p>
              </text:list-item>
              <text:list-item text:style-override="id1-3-2-2-1-70-2">
                <text:number>2.</text:number>
                <text:p text:style-name="al">Op aanvragen voor subsidie op grond van deze nadere regels, waarbij de datum van de aanvraag vóór de datum van de inwerkingtreding van de Derde wijziging op de Nadere regels subsidie demontage personen- en bestelauto’s 2014ligt, maar waarop nog niet is beschikt, blijven de Nadere regels van toepassing zoals die golden op moment van indiening van de aanvraag.</text:p>
              </text:list-item>
            </text:list>
            <text:p text:style-name="al">L</text:p>
            <text:p text:style-name="al"/>
            <text:p text:style-name="al">In artikel 19 wordt ‘1 januari 2016’ vervangen door: 30 juni 2017. </text:p>
          </text:section>
          <text:section text:name="artikel_id1-3-2-2-2" text:style-name="artikel">
            <text:p text:style-name="artikel_kop_titel"><text:span text:style-name="artikel_kop_label">Artikel</text:span> <text:span text:style-name="artikel_kop_nr">II</text:span> </text:p>
            <text:p text:style-name="al">De toelichting komt te luiden:</text:p>
            <text:p text:style-name="tussenkopvet">
            <text:span text:style-name="nadrukvet">DE NIEUWE TOELICHTING</text:span>
          </text:p>
            <text:p text:style-name="tussenkopvet">
            <text:span text:style-name="nadrukvet">Achtergrond en aanleiding</text:span>
          </text:p>
            <text:p text:style-name="al">Rotterdam werkt hard aan het verbeteren van de luchtkwaliteit om zo de gezondheid te verbeteren en aan de Europese normen te voldoen. In 2015 moet aan de norm voor stikstofdioxide (NO2) worden voldaan. Eind november 2013 heeft het college een pakket aanvullende maatregelen vastgesteld om de luchtkwaliteit te verbeteren. Eén van de maatregelen is een subsidieregeling voor de sloop van oude personen- en bestelauto’s en premieregelingen voor de terugkoop van een ‘schonere’ auto. Hiervoor zijn deze nadere regels opgesteld. Deze nieuwe nadere regels dragen bij aan de verbetering van de luchtkwaliteit, aan de gezondheid en het behalen van de normen voor luchtkwaliteit.</text:p>
            <text:p text:style-name="al">De regeling beoogt geen concurrentievoordeel aan bedrijven te geven, vandaar dat de communautaire regelgeving inzake onrechtmatige staatssteun geëerbiedigd wordt. E.e.a. door een zogenaamde De Minimisverklaring [zie verder kopje Procedurele aspecten van de nadere regels] te vragen van de subsidiebegunstigde[n].</text:p>
            <text:p text:style-name="tussenkopvet">
            <text:span text:style-name="nadrukvet">Inhoudelijke aspecten van de nadere regels</text:span>
          </text:p>
            <text:p text:style-name="al">Deze nadere regels richten zich op de demontage van benzineauto’s van vóór juli 1992 en dieselauto’s van vóór 2005 (per 2 december 2015: 2001) alsook op de verkoop van dieselbestelauto’s van vóór 2005 (per 2 december 2015: 2001).</text:p>
            <text:p text:style-name="al">Deze auto’s stoten namelijk relatief veel stikstof(di)oxiden, fijn stof en elementair koolstof uit. Zowel de demontage van personenauto’s als bestelauto’s komt in aanmerking voor subsidie. Evenals de verkoop van dieselbestelauto’s onder specifieke voorwaarden. Aanvragers kunnen zowel particulieren als bedrijven/organisaties (rechtspersonen) zijn.</text:p>
            <text:p text:style-name="al">Aanvragers kunnen kiezen voor een demontage van de auto zonder aankoop van een (nieuwere en) schonere auto, óf aanvragers kunnen kiezen voor demontage waarbij een schonere auto wordt teruggekocht. Als een schonere auto wordt teruggekocht is de subsidie hoger dan wanneer men niets terugkoopt. De schonere auto moet een CNG (aardgas/groen gas) of een elektrische auto zijn.</text:p>
            <text:p text:style-name="tussenkopvet">
            <text:span text:style-name="nadrukvet">Looptijd van de nadere regels</text:span>
          </text:p>
            <text:p text:style-name="al">De nadere regels vervallen op 30 juni 2017. De laatste volledige aanvraag kan worden ingediend tot en met 1 juni 2017 of zoveel eerder dan het beschikbare subsidiebudget op is.</text:p>
            <text:p text:style-name="tussenkopvet">
            <text:span text:style-name="nadrukvet">Hoogte van de subsidie</text:span>
          </text:p>
            <text:p text:style-name="al">De hoogte van de subsidie hangt niet alleen af van het al dan niet terugkopen van een schonere auto, maar ook van de aandrijving en de Datum eerste Toelating (DET) van de te demonteren auto of de te verkopen bestelauto. De hoogte van de subsidie is zoveel mogelijk afgestemd op de marktprijzen van de te demonteren auto of de te verkopen bestelauto. Om deze reden is bij bestelauto’s ook onderscheid gemaakt naar het gewicht.</text:p>
            <text:p text:style-name="tussenkopvet">
            <text:span text:style-name="nadrukvet">Hoogte van de subsidie als geen auto wordt teruggekocht</text:span>
          </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3">
                    <text:p text:style-name="table_al">
                      <text:span text:style-name="nadrukvet">Te demonteren personenauto</text:span>
                    </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6</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6 – 31-12-1999</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2.000</text:p>
                  </table:table-cell>
                </table:table-row>
              </table:table>
              <text:p text:style-name="table_bottom"/>
            </text:section>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3">
                    <text:p text:style-name="table_al">
                      <text:span text:style-name="nadrukvet">Te demonteren bestelauto GWV</text:span>≤<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0 – 31-12-1997</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8 – 31-12-1999</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2.000</text:p>
                  </table:table-cell>
                </table:table-row>
              </table:table>
              <text:p text:style-name="table_bottom"/>
            </text:section>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3">
                    <text:p text:style-name="table_al">
                      <text:span text:style-name="nadrukvet">Te demonteren bestelauto GWV</text:span>&gt;<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0 – 31-12-1997</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8 – 31-12-1999</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Hoogte van de subsidie als een schone auto wordt teruggekocht</text:span>
          </text:p>
            <text:p text:style-name="al">
            <text:span text:style-name="nadrukvet">
              <text:span text:style-name="nadrukcur">(schone auto: CNG (aardgas/groen gas) of volledig elektrisch)</text:span>
            </text:span>
          </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3">
                    <text:p text:style-name="table_al">
                      <text:span text:style-name="nadrukvet">Te demonteren personenauto</text:span>
                    </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6 – 31-12-1999</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6.000</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3">
                    <text:p text:style-name="table_al">
                      <text:span text:style-name="nadrukvet">Te demonteren bestelauto GWV</text:span>≤<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0 – 31-12-1997</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8 – 31-12-1999</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5.250</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3">
                    <text:p text:style-name="table_al">
                      <text:span text:style-name="nadrukvet">Te demonteren bestelauto GWV</text:span>&gt;<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Benzine</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LPG/CNG</text:p>
                  </table:table-cell>
                  <table:table-cell table:style-name="entry" table:number-rows-spanned="1" table:number-columns-spanned="1">
                    <text:p text:style-name="table_al">&lt; 1-7-199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199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0 – 31-12-1997</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1998 – 31-12-1999</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6.500</text:p>
                  </table:table-cell>
                </table:table-row>
              </table:table>
              <text:p text:style-name="table_bottom"/>
            </text:section>
            <text:p text:style-name="al">
            <text:span text:style-name="nadrukvet">Hoogte van de subsidie als een bestelauto wordt verkocht en een schonere bestelauto wordt teruggekocht</text:span>
          </text:p>
            <text:p text:style-name="al">
            <text:span text:style-name="nadrukvet">
              <text:span text:style-name="nadrukcur">(schonere bestelauto: bestelauto jonger dan 1 januari 2005)</text:span>
            </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3">
                    <text:p text:style-name="table_al">
                      <text:span text:style-name="nadrukvet">Te verkopen bestelauto GWV</text:span>≤<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2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1.000</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3">
                    <text:p text:style-name="table_al">
                      <text:span text:style-name="nadrukvet">Te verkopen bestelauto GWV</text:span>&gt;<text:span text:style-name="nadrukvet">1800 kg</text:span></text:p>
                  </table:table-cell>
                </table:table-row>
                <table:table-row table:style-name="row">
                  <table:table-cell table:style-name="entry" table:number-rows-spanned="1" table:number-columns-spanned="1">
                    <text:p text:style-name="table_al">
                      <text:span text:style-name="nadrukvet">
                        <text:span text:style-name="nadrukcur">Brandstof</text:span>
                      </text:span>
                    </text:p>
                  </table:table-cell>
                  <table:table-cell table:style-name="entry" table:number-rows-spanned="1" table:number-columns-spanned="1">
                    <text:p text:style-name="table_al">
                      <text:span text:style-name="nadrukvet">
                        <text:span text:style-name="nadrukcur">DET</text:span>
                      </text:span>
                    </text:p>
                  </table:table-cell>
                  <table:table-cell table:style-name="entry" table:number-rows-spanned="1" table:number-columns-spanned="1">
                    <text:p text:style-name="table_al">
                      <text:span text:style-name="nadrukvet">
                        <text:span text:style-name="nadrukcur">Subsidiebedrag</text:span>
                      </text:span>
                    </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lt; 1-1-2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1-1-2000 – 31-12-2000</text:p>
                  </table:table-cell>
                  <table:table-cell table:style-name="entry" table:number-rows-spanned="1" table:number-columns-spanned="1">
                    <text:p text:style-name="table_al">€ 1.500</text:p>
                  </table:table-cell>
                </table:table-row>
              </table:table>
              <text:p text:style-name="table_bottom"/>
            </text:section>
            <text:p text:style-name="al">Met ingang van 2 december 2015 geldt voor de toepassing van artikel 7 dat een subsidiebedrag voor de demontage vermeerderd met het op de aankoopfactuur van het schoner voertuig vermelde terugkoopbedrag tot een aldaar genoemd maximum kan worden verkregen.</text:p>
            <text:p text:style-name="tussenkopvet">
            <text:span text:style-name="nadrukvet">Stapelen van subsidies</text:span>
          </text:p>
            <text:p text:style-name="al">Aanvragers die een auto laten demonteren en daar een schonere auto voor terugkopen kunnen ook elders subsidie ontvangen. In veel gevallen mogen deze subsidies ‘gestapeld’ worden. Zo krijgt een aanvrager die een bestelauto zwaarder dan 1800 kg laat demonteren in het kader van de gemeentelijke nadere regels maximaal € 6.500,– als een schonere auto wordt teruggekocht. Als dezelfde aanvrager een nieuwe auto op aardgas koopt, kan bij het Rijk een subsidie (‘Nadere regels emissiearme taxi’s en bestelauto’s’) aangevraagd worden van € 1.250,–.</text:p>
            <text:p text:style-name="tussenkopvet">
            <text:span text:style-name="nadrukvet">Wanneer wordt subsidie verstrekt?</text:span>
          </text:p>
            <text:p text:style-name="al">Om te garanderen dat het om Rotterdamse personen- en bestelauto’s gaat, moet de aanvrager minimaal vanaf 28 november 2013 (vanaf 1 oktober 2015: voor 1 juni 2015) staan ingeschreven in de basisregistratie personen van de gemeente Rotterdam en dient het kenteken minimaal vanaf 28 november 2013 (vanaf 1 oktober 2015: voor 1 juni 2015) op naam van deze aanvrager te staan. Voor rechtspersonen (bedrijven en organisaties) geldt eveneens dat zij minimaal vanaf 28 november 2013 (vanaf 1 oktober 2015: voor 1 juni 2015) in Rotterdam gevestigd moeten zijn. Aanvrager dient dit te bewijzen met een afschrift van de inschrijving Kamer van Koophandel. De auto moet minimaal vanaf 28 november 2013 (vanaf 1 oktober 2015: voor 1 juni 2015) op naam van de rechtspersoon staan. </text:p>
            <text:p text:style-name="al"/>
            <text:p text:style-name="al">Per aanvrager wordt voor maximaal vier auto’s subsidie verstrekt. De te demonteren auto’s mogen vanaf 28 november 2013 (per 1 oktober 2015: vanaf 1 juni 2015) niet in de bedrijfsvoorraad zijn opgenomen. Hiermee wordt voorkomen dat de nadere regels door autobedrijven worden gebruikt om af te komen van moeilijk te verkopen tweedehands auto’s die al geruime tijd in de voorraad staan.</text:p>
            <text:p text:style-name="al">Per 1 oktober 2015 dient aanvrager uiterlijk voor 1 juni 2015 te zijn ingeschreven hetzij in de personenregistratie van de gemeente Rotterdam dan wel bij de Kamer van Koophandel en het kenteken dient bij binnenkomst van de aanvraag uiterlijk voor 1 juni 2015 op naam van aanvrager te staan.</text:p>
            <text:p text:style-name="al"/>
            <text:p text:style-name="al">De te demonteren auto moet voldoen aan een aantal voorwaarden:</text:p>
            <text:list text:style-name="id1-3-2-2-2-38">
              <text:list-item text:style-override="id1-3-2-2-2-38-1">
                <text:number>-</text:number>
                <text:p text:style-name="al">De auto moet in een rijwaardige staat verkeren. De gemeente Rotterdam zal dit steekproefsgewijs controleren.</text:p>
              </text:list-item>
              <text:list-item text:style-override="id1-3-2-2-2-38-2">
                <text:number>-</text:number>
                <text:p text:style-name="al">De auto moet op de datum van de subsidieaanvraag een APK hebben die nog minimaal één maand geldig is.</text:p>
              </text:list-item>
              <text:list-item text:style-override="id1-3-2-2-2-38-3">
                <text:number>-</text:number>
                <text:p text:style-name="al">Het kentekenbewijs voor de te demonteren auto mag niet ongeldig zijn verklaard of zijn ingevorderd. Het gaat hier om zogenaamde WOK-auto's. WOK betekent Wachten Op Keuring en geldt bijvoorbeeld voor een auto waarvan het kenteken na een zware aanrijding is ingenomen.</text:p>
              </text:list-item>
              <text:list-item text:style-override="id1-3-2-2-2-38-4">
                <text:number>-</text:number>
                <text:p text:style-name="al">De te demonteren auto mag vanaf 28 november 2013 niet in een andere autocategorie of autoclassificatie zijn ingedeeld. Per 1 oktober 2015 geldt de datum vanaf 1 juni 2015. Hiermee wordt voorkomen dat dieselpersonenauto's – tegen geringe kosten – worden omgekeurd tot bedrijfsauto.</text:p>
              </text:list-item>
            </text:list>
            <text:p text:style-name="al">De eventueel vervangende auto moet voldoen aan een aantal voorwaarden:</text:p>
            <text:list text:style-name="id1-3-2-2-2-40">
              <text:list-item text:style-override="id1-3-2-2-2-40-1">
                <text:number>-</text:number>
                <text:p text:style-name="al">Gekocht zijn bij een bedrijf met een RDW-erkenning ‘bedrijfsvoorraad’. Hiermee mogen vervangende auto’s niet van particulieren of andere dan autobedrijven gekocht worden.</text:p>
              </text:list-item>
              <text:list-item text:style-override="id1-3-2-2-2-40-2">
                <text:number>-</text:number>
                <text:p text:style-name="al">De auto moet in een rijwaardige staat verkeren. De gemeente Rotterdam zal dit steekproefsgewijs controleren.</text:p>
              </text:list-item>
              <text:list-item text:style-override="id1-3-2-2-2-40-3">
                <text:number>-</text:number>
                <text:p text:style-name="al">Het kentekenbewijs van de te demonteren of de vervangende auto mag niet ongeldig zijn verklaard of zijn ingevorderd. Het gaat hier om zogenaamde WOK-auto's. WOK betekent Wachten Op Keuring en geldt bijvoorbeeld voor een auto waarvan het kenteken na een zware aanrijding is ingenomen door de politie.</text:p>
              </text:list-item>
              <text:list-item text:style-override="id1-3-2-2-2-40-4">
                <text:number>-</text:number>
                <text:p text:style-name="al">Het moet een elektroauto zijn of een affabriek CNG (aardgas/groengas) auto.</text:p>
              </text:list-item>
            </text:list>
            <text:p text:style-name="al">Als laatste dient de eigenaar een kopie van een geldige demontageverklaring (vernietigingsbewijs) te overleggen. Het gecertificeerde autodemontagebedrijf meldt de demontage vervolgens via het Online Registratie Auto Demontage (ORAD) programma van de RDW.</text:p>
            <text:p text:style-name="al">Voorts voorzien deze nadere regels in de mogelijkheid subsidie te verstrekken voor het inruilen van een vervuilende door dieselbrandstof aangedreven bestelauto met een datum van eerste toelating vóór 1 januari 2005 (per 2 december 2015: vóór 1 januari 2001) door een bestelauto die een datum van eerste toelating heeft van na 31 december 2004. Eén van de voorwaarden die hierbij worden gesteld is dat de vervangende bestelauto dient te worden aangekocht bij hetzelfde autobedrijf met RDW-erkenning dat de in te ruilen bestelauto van aanvrager dient aan te kopen.</text:p>
            <text:p text:style-name="tussenkopvet">
            <text:span text:style-name="nadrukvet">Procedurele aspecten van de nadere regels</text:span>
          </text:p>
            <text:p text:style-name="al">Bij de aanvraag mag de auto nog niet gedemonteerd of verkocht zijn en de vervangende auto mag nog niet aangeschaft zijn. Volstaan kan worden met het aangeven van de/het kenteken(s). Uit klantvriendelijkheid en om teleurstellingen te voorkomen kan een potentiële aanvrager via de website <text:a xlink:href="http://www.rotterdam.nl/subsidies" xlink:type="simple">http://www.rotterdam.nl/subsidies</text:a> door het invoeren van de/het kenteken(s) controleren of de auto in aanmerking komt voor subsidie. Subsidie wordt vóór demontage aangevraagd bij de gemeente Rotterdam. De benodigde formulieren worden via <text:a xlink:href="http://www.rotterdam.nl/subsidies" xlink:type="simple">http://www.rotterdam.nl/subsidies</text:a> ter beschikking gesteld. Een aanvraag wordt pas in behandeling genomen als alle vragen in het aanvraagformulier zijn beantwoord, de bijlagen zijn bijgeleverd en het formulier ondertekend is ingediend bij de gemeente. Het is dus in het belang van de aanvrager om in één keer een complete aanvraag in te dienen. Alleen complete aanvragen tellen immers mee in de volgorde van behandeling en beschikbaar budget. Rechtspersonen en m.i.v. 2 december 2015 de éénmansbedrijven (zzpers) moeten een kopie uittreksel KvK met datum inschrijving in het register overleggen.</text:p>
            <text:p text:style-name="al"/>
            <text:p text:style-name="al">De de-minimisverklaring is nodig omdat de staatssteunregels in het EGverdrag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Er zal voor deze subsidie met name getoetst worden aan de volgende staatssteunregelingen en:</text:p>
            <text:list text:style-name="id1-3-2-2-2-47">
              <text:list-item text:style-override="id1-3-2-2-2-47-1">
                <text:number>1)</text:number>
                <text:p text:style-name="al">de uitzondering voor lage subsidiebedragen ook wel de-minimissteun genoemd (Verordening (EG) nr.1998/2006 van de Commissie van 15 december 2006), en;</text:p>
              </text:list-item>
              <text:list-item text:style-override="id1-3-2-2-2-47-2">
                <text:number>2)</text:number>
                <text:p text:style-name="al">de Algemene groepsvrijstelling onderdeel milieu. (Verordening (EG) nr. 800/2008 van de Europese Commissie van 6 augustus 2008).</text:p>
              </text:list-item>
            </text:list>
            <text:p text:style-name="al">Steun die aan deze verordeningen voldoet mag door de gemeente worden verstrekt.</text:p>
            <text:p text:style-name="al">Aanvrager moet maximaal na 12 weken na het besluit tot subsidieverlening een vaststellingsverzoek indienen. Bij het vaststellingsverzoek moeten alle vragen van het benodigde aanvraagformulier zijn beantwoord, de bijlagen zijn bijgeleverd en het formulier ondertekend ingediend worden bij de gemeente.</text:p>
            <text:p text:style-name="al">Particuliere aanvragers en rechtspersonen moeten een demontage-verklaring van de gedemonteerde auto bijvoegen. Bij terugkoop van een schonere auto bij een autobedrijf bestaat de mogelijkheid dat het autobedrijf de demontage organiseert. Dit kan, maar de aanvrager blijft verantwoordelijk voor het aanleveren van de demontageverklaring.</text:p>
            <text:p text:style-name="al">De gemeente Rotterdam neemt uiterlijk binnen acht weken na indiening van een vaststellingsverzoek een vaststellingsbesluit. Uiterlijk zes weken na het vaststellingsbesluit wordt het subsidiebedrag uitbetaald. Dit heeft tot gevolg dat de aanvrager bij de koop van een schonere auto het geld moet ‘voorschieten’. Om oneigenlijke subsidiëring te voorkomen is in de nadere regels nog aanvullend bepaald dat een besluit tot subsidievaststelling kan worden ingetrokken indien de tenaamstelling van de vervangende auto binnen zes maanden na de datum tenaamstelling wijzigt.</text:p>
          </text:section>
          <text:section text:name="artikel_id1-3-2-2-3" text:style-name="artikel">
            <text:p text:style-name="artikel_kop_titel"><text:span text:style-name="artikel_kop_label">Artikel</text:span> <text:span text:style-name="artikel_kop_nr">III</text:span> </text:p>
            <text:p text:style-name="al">Dit besluit treedt in werking op 2 december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0 november 2015.</text:span>
          </text:p>
          </text:section>
          <text:section text:name="ondertekening_id1-3-2-3-2">
            <text:p><text:span text:style-name="functie">De secretaris, </text:span></text:p>
            <text:p><text:span text:style-name="ondertekening_naam">
            <text:span text:style-name="voornaam">A.C.</text:span>
            <text:span text:style-name="achternaam">Vervooren, l.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89, is uitgegeven op 19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0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de Nadere regels subsidie demontage personen- en bestelauto’s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05</meta:user-defined>
    <meta:user-defined meta:name="OVERHEIDop.GmbID/DC.identifier">gmb-2016-18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