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erkplaats), Australiëstraat 4, 6014 DC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ing werkplaats) op het adres Australiëstraat 4, 6014 DC Ittervoort, ontvangen 7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049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erkplaats), Australiëstraat 4, 6014 DC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96</meta:user-defined>
    <meta:user-defined meta:name="OVERHEIDop.GmbID/DC.identifier">gmb-2016-180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DC 4</meta:user-defined>
    <meta:user-defined meta:name="OVERHEIDop.woonplaats">Ittervoort</meta:user-defined>
    <meta:user-defined meta:name="OVERHEIDop.straatnaam">Australië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617 354245</meta:user-defined>
    <meta:user-defined meta:name="OVERHEIDop.versieInformatie"/>
  </office:meta>
</office:document-meta>
</file>