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6*"/>
    </style:style>
    <style:style style:family="table-column" style:parent-style-name="colspec" style:name="id1-3-2-4-47-1-3">
      <style:table-column-properties style:rel-column-width="12*"/>
    </style:style>
  </office:automatic-styles>
  <office:body>
    <office:text>
      <text:p text:style-name="new_page_staatscourant"/>
      <text:p text:style-name="single-kop-titel">Verordening op de heffing en invordering van leges 2017-1</text:p>
      <text:section text:name="regeling_id1-3-2" text:style-name="regeling">
        <text:section text:name="aanhef_id1-3-2-1" text:style-name="aanhef">
          <text:section text:name="preambule_id1-3-2-1-1" text:style-name="preambule">
            <text:p text:style-name="al">Z-2016/052724</text:p>
            <text:p text:style-name="al">Het college van burgemeester en wethouders van de gemeente Amstelveen;</text:p>
            <text:p text:style-name="al">gelet op artikelen 156, eerste en tweede lid, aanhef en onderdeel h en 229 , eerste lid, aanhef en onderdeel b van de Gemeentewet en artikel 2 tweede lid en artikel 7 van de Paspoortwet;</text:p>
            <text:p text:style-name="al">besluit vast te stellen de Verordening op de heffing en invordering van leges 2017-1.</text:p>
            <text:p text:style-name="al">Deze regeling vervangt de Legesverordening 2017 vastgesteld op 9 nov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 </text:span>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7-1 van 09 november 2016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 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16.</text:span></text:p>
            <text:p><text:span text:style-name="functie"/></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text:span text:style-name="nr"/> Tarieventabel, behorende bij de Legesverordening 2017-1</text:p>
          <text:p text:style-name="al">Indeling tarieventabel</text:p>
          <text:p text:style-name="al"/>
          <text:p text:style-name="al">Titel 1 <text:span text:style-name="nadrukvet">              </text:span>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p text:style-name="al">Titel 2 <text:span text:style-name="nadrukvet">              </text:span>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text:span text:style-name="nadrukvet">              </text:span>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ext:p text:style-name="table_al">(voorzover) geen % is toegevoeg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1</text:span>
                    <text:span text:style-name="nadrukvet">   </text:span>
                    <text:span text:style-name="nadrukvet">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tussen 08:00 en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uur of zaterdag tussen 08:00 en 18: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uur of zaterdag tussen 08:00 en 18:00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Zie 1.1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text:span>
                    <text:span text:style-name="nadrukvet">2   </text:span>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text:p>
                </table:table-cell>
                <table:table-cell table:style-name="entry" table:number-rows-spanned="1" table:number-columns-spanned="1">
                  <text:p text:style-name="table_al">   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text:p>
                </table:table-cell>
                <table:table-cell table:style-name="entry" table:number-rows-spanned="1" table:number-columns-spanned="1">
                  <text:p text:style-name="table_al">1.8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30,7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text:span>
                    <text:span text:style-name="nadrukvet">3   </text:span>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text:span text:style-name="nadrukvet">vergunning</text:span> op grond van artikel 3 van de Drank- en Horecawet</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span text:style-name="nadrukvet">melding</text:span>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text:span text:style-name="nadrukvet">ontheffing</text:span>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text:span text:style-name="nadrukvet">exploitatievergunning</text:span> op grond van de Algemene plaatselijke verordening gemeente Amstelve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text:span text:style-name="nadrukvet">3.1.5</text:span>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text:span text:style-name="nadrukvet">3.1.5</text:span>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text:span text:style-name="nadrukvet">3.1.6</text:span>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448,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bij start aanvraag meerjarig evenement tot maximaal 5 jaar geldig)</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36,35</text:p>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14 december 2016.</text:p>
          <text:p text:style-name="al"/>
          <text:p text:style-name="al">De griffier van de gemeente Amstelveen,</text:p>
          <text:p text:style-name="al"/>
          <text:p text:style-name="al">mevrouw drs. P. Georgopoulou</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04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93</meta:user-defined>
    <meta:user-defined meta:name="OVERHEIDop.GmbID/DC.identifier">gmb-2016-180493</meta:user-defined>
    <meta:user-defined meta:name="OVERHEID.TaxonomieBeleidsagenda/OVERHEID.category">Financiën | Organisatie en beleid</meta:user-defined>
    <meta:user-defined meta:name="OVERHEID.Gemeente/DC.spatial">Amstelveen</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Z-2016/052724</meta:user-defined>
    <meta:user-defined meta:name="DCTERMS.abstract">De raad van de gemeente Amtelveen heeft in haar vergadering van 14 december 2016 de Verordening op de heffing en invordering van leges 2017-1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