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lattedijk 39 B: aanvraag vergunning recreatiewoning (OV 20160516/2669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december 2016</text:span> is een aanvraag om een omgevingsvergunning binnengekomen voor deze locatie. Het gaat om het <text:span text:style-name="nadrukvet">oprichten van een recreatie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049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9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9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lattedijk 39 B: aanvraag vergunning recreatiewoning (OV 20160516/26698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91</meta:user-defined>
    <meta:user-defined meta:name="OVERHEIDop.GmbID/DC.identifier">gmb-2016-180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C 39 1c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240 540102</meta:user-defined>
    <meta:user-defined meta:name="OVERHEIDop.versieInformatie"/>
  </office:meta>
</office:document-meta>
</file>