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75, het aanleggen van een inrit, 0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noeckgensheuvel 75, het aanleggen van een inrit, 06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noeckgensheuvel 75, het aanleggen van een inrit, 0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9</meta:user-defined>
    <meta:user-defined meta:name="OVERHEIDop.GmbID/DC.identifier">gmb-2016-1804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7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2 461739</meta:user-defined>
    <meta:user-defined meta:name="OVERHEIDop.versieInformatie"/>
  </office:meta>
</office:document-meta>
</file>