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en carbidsch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rbidschieten is verboden zonder ontheffing van de burgemeester. Er zijn diverse ontheffingen verleend om op oudejaarsdag carbid te schieten. Aan de volgende personen is een ontheffing verleend:</text:p>
            <text:p text:style-name="last-al"/>
            <text:list text:style-name="id1-3-2-1-1-3">
              <text:list-item text:style-override="id1-3-2-1-1-3-1">
                <text:number>1.</text:number>
                <text:p text:style-name="al">S. Hermsen, locatie: in een weiland tussen de Lodderhoeksestraat en de Rijndijk te Angeren, kadastraal bekend als Angeren, sectie E, nummer 263. Schiettijden: tussen 12.00 en 16.00 uur. (06-12-2016) </text:p>
              </text:list-item>
              <text:list-item text:style-override="id1-3-2-1-1-3-2">
                <text:number>2.</text:number>
                <text:p text:style-name="al">M.M.W.H. van de Sant, locatie: op het terrein van de parkeerplaatsen bij Ressensestraat 30 B en C te Ressen, kadastraal bekend als Ressen, sectie E, nummer 2092. Schiettijden: tussen 12.00 en 16.00 uur. (09-12-2016) </text:p>
              </text:list-item>
              <text:list-item text:style-override="id1-3-2-1-1-3-3">
                <text:number>3.</text:number>
                <text:p text:style-name="al">T.T.J.L. Loeters, locatie: op het perceel bij Kamervoort 19 te Angeren, kadastraal bekend als Angeren, sectie E, nummer 233. Schiettijden: tussen 12.00 en 16.00 uur. (14-12-2016) </text:p>
              </text:list-item>
              <text:list-item text:style-override="id1-3-2-1-1-3-4">
                <text:number>4.</text:number>
                <text:p text:style-name="al">W.H. Tuit, locatie: op het perceel bij Rijnstraat 79 te Doornenburg, kadastraal bekend als Doornenburg, sectie C, nummer 191. Schiettijden: tussen 12.00 en 16.00 uur. (15-12-2016)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8048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8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8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en carbidschie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88</meta:user-defined>
    <meta:user-defined meta:name="OVERHEIDop.GmbID/DC.identifier">gmb-2016-1804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LR 8a</meta:user-defined>
    <meta:user-defined meta:name="OVERHEIDop.woonplaats">Angeren</meta:user-defined>
    <meta:user-defined meta:name="OVERHEIDop.straatnaam">Lodderhoeksestraat</meta:user-defined>
    <meta:user-defined meta:name="OVERHEID.PostcodeHuisnummer/OVERHEIDop.postcodeHuisnummer">6684DA 19</meta:user-defined>
    <meta:user-defined meta:name="OVERHEIDop.woonplaats">Ressen</meta:user-defined>
    <meta:user-defined meta:name="OVERHEIDop.straatnaam">Ressensestraat</meta:user-defined>
    <meta:user-defined meta:name="OVERHEID.PostcodeHuisnummer/OVERHEIDop.postcodeHuisnummer">6687LB 20</meta:user-defined>
    <meta:user-defined meta:name="OVERHEIDop.straatnaam">Kamervoort</meta:user-defined>
    <meta:user-defined meta:name="OVERHEID.PostcodeHuisnummer/OVERHEIDop.postcodeHuisnummer">6686MJ 62</meta:user-defined>
    <meta:user-defined meta:name="OVERHEIDop.woonplaats">Doornenburg</meta:user-defined>
    <meta:user-defined meta:name="OVERHEIDop.straatnaam">Rijn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500 436160</meta:user-defined>
    <meta:user-defined meta:name="OVERHEID.EPSG28992/DC.spatial">188528 433720</meta:user-defined>
    <meta:user-defined meta:name="OVERHEID.EPSG28992/DC.spatial">193450 436190</meta:user-defined>
    <meta:user-defined meta:name="OVERHEID.EPSG28992/DC.spatial">197051 434728</meta:user-defined>
    <meta:user-defined meta:name="OVERHEIDop.versieInformatie"/>
  </office:meta>
</office:document-meta>
</file>