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adcaisson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bestaand badcaisson tot horeca-gelegenheid en verblijfsrecreatie en het bouwen van een aansluitende overkapping op het strand op de locatie Boulevard Evertsen 1 in Vlissingen (15-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adcaisson Boulevard Evertsen 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84</meta:user-defined>
    <meta:user-defined meta:name="OVERHEIDop.GmbID/DC.identifier">gmb-2016-180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