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praak voorgenomen besluit Routering gevaarlijke stoff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an plan zijn de raad voor te stellen het besluit te nemen om de Routering voor gevaarlijke stoffen (opnieuw) vast te stellen.</text:p>
            <text:p text:style-name="common-al">De reden hiervoor is een wijziging in de Wet vervoer gevaarlijke stoffen (Wvgs), waarbij rijkswegen (of gedeelten daarvan) door het rijk voor dit doel zijn aangewezen. De gemeente heeft op deze wegdelen geen bevoegdheid meer voor dit onderwerp.</text:p>
            <text:p text:style-name="common-al">Het voorstel naar de raad sluit op deze wetswijziging aan. Feitelijk is het voorstel geen verandering in de routering zoals die tot nu toe is; alleen de rechtsgrond hiervoor wordt anders.</text:p>
            <text:p text:style-name="common-al">Om het voorstel aan de raad goed voor te bereiden, leggen zij het voorgenomen besluit voor een periode van zes weken ter inzage van 15 december 2016 tot 26 januari 2017. In die periode kunnen belanghebbenden schriftelijk zienswijzen indienen over het voorstel.</text:p>
            <text:p text:style-name="common-al">Het college betrekt de reacties bij het definitieve voorstel aan de raad.</text:p>
            <text:p text:style-name="common-al">Het voorstel is te vinden via <text:a xlink:href="http://www.overheid.nl/" xlink:type="simple">www.overheid.nl</text:a> of in de informatiehoek van het gemeentehuis, Zwolsestraat 16 in Raalte.</text:p>
            <text:p text:style-name="last-al">Reacties kunnen per email worden gestuurd aan <text:a xlink:href="mailto:info@raalte.nl" xlink:type="simple">info@raalte.nl</text:a> of aan het college van B&amp;W, Postbus 140, 8100 AC Raal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aalte.</text:p>
            </table:table-cell>
            <table:table-cell office:value-type="string" table:style-name="header.C">
              <text:p text:style-name="headerright"><text:span text:style-name="nr">Nr. 180481</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481</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481</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praak voorgenomen besluit Routering gevaarlijke stoff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80481</meta:user-defined>
    <meta:user-defined meta:name="OVERHEIDop.GmbID/DC.identifier">gmb-2016-180481</meta:user-defined>
    <meta:user-defined meta:name="OVERHEID.TaxonomieBeleidsagenda/OVERHEID.category">Bestuur | Organisatie en beleid</meta:user-defined>
    <meta:user-defined meta:name="OVERHEID.Gemeente/DC.spatial">Raalte</meta:user-defined>
    <meta:user-defined meta:name="OVERHEID.Organisatietype/OVERHEID.organisationType">gemeente</meta:user-defined>
    <meta:user-defined meta:name="OVERHEID.Informatietype/DC.type">officiële publicatie</meta:user-defined>
    <dc:language>nl</dc:language>
    <meta:user-defined meta:name="OVERHEID.Gemeente/DC.creator">Raalte</meta:user-defined>
    <meta:user-defined meta:name="OVERHEIDgvop.Informatietype/DC.type">Overige overheidsinformatie</meta:user-defined>
    <meta:user-defined meta:name="OVERHEID.Gemeente/OVERHEID.authority">Raalte</meta:user-defined>
    <meta:user-defined meta:name="OVERHEID.Gemeente/DCTERMS.publisher">Raalte</meta:user-defined>
    <meta:user-defined meta:name="OVERHEIDop.versieInformatie"/>
  </office:meta>
</office:document-meta>
</file>