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exploiteren slijterij en depot DHL), Beegderweg 2, 6085 A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exploiteren slijterij en depot DHL) op het adres Beegderweg 2, 6085 AN Horn, ontvangen 9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048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exploiteren slijterij en depot DHL), Beegderweg 2, 6085 A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80</meta:user-defined>
    <meta:user-defined meta:name="OVERHEIDop.GmbID/DC.identifier">gmb-2016-1804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AM 3</meta:user-defined>
    <meta:user-defined meta:name="OVERHEIDop.woonplaats">Horn</meta:user-defined>
    <meta:user-defined meta:name="OVERHEIDop.straatnaam">Beegd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462 357896</meta:user-defined>
    <meta:user-defined meta:name="OVERHEIDop.versieInformatie"/>
  </office:meta>
</office:document-meta>
</file>