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Lampion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Bemmel-Ressen, voor het organiseren van Lampionoptocht  op 31 januari 2017 in het centrum van Bemmel (13-12-2016) </text:p>
            <text:p text:style-name="last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80479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479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Lampion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0479</meta:user-defined>
    <meta:user-defined meta:name="OVERHEIDop.GmbID/DC.identifier">gmb-2016-18047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 18</meta:user-defined>
    <meta:user-defined meta:name="OVERHEIDop.woonplaats">Bemm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