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sthuislaan en De Ganskuijl, wijziging op de eerder verleende vergunning 4856857 m.b.t. het gewijzigd bouwen van 54 woningen en een appartementengebouw, 06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sthuislaan en De Ganskuijl, wijziging op de eerder verleende vergunning 4856857 m.b.t. het gewijzigd bouwen van 54 woningen en een appartementengebouw, 06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7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7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7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Gasthuislaan en De Ganskuijl, wijziging op de eerder verleende vergunning 4856857 m.b.t. het gewijzigd bouwen van 54 woningen en een appartementengebouw, 06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75</meta:user-defined>
    <meta:user-defined meta:name="OVERHEIDop.GmbID/DC.identifier">gmb-2016-180475</meta:user-defined>
    <meta:user-defined meta:name="OVERHEID.TaxonomieBeleidsagenda/OVERHEID.category">Huisvesting | Organisatie en beleid</meta:user-defined>
    <meta:user-defined meta:name="OVERHEIDop.referentienummer">5326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E 67c</meta:user-defined>
    <meta:user-defined meta:name="OVERHEIDop.woonplaats">Amersfoort</meta:user-defined>
    <meta:user-defined meta:name="OVERHEIDop.straatnaam">Gasthui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17 461939</meta:user-defined>
    <meta:user-defined meta:name="OVERHEIDop.versieInformatie"/>
  </office:meta>
</office:document-meta>
</file>