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kleding- en Speelgoedbeurs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kleding- en Speelgoedbeurs Bemmel, voor het organiseren van de Tweedehands Kinderkleding- en Speelgoedbeurs Bemmel op 11 februari 2017 in de aula van het OBC Bemmel, locatie De Heister te Bemmel .</text:p>
            <text:p text:style-name="last-al">De ingekomen aanvragen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4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kleding- en Speelgoedbeurs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4</meta:user-defined>
    <meta:user-defined meta:name="OVERHEIDop.GmbID/DC.identifier">gmb-2016-180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V 1</meta:user-defined>
    <meta:user-defined meta:name="OVERHEIDop.woonplaats">Bemmel</meta:user-defined>
    <meta:user-defined meta:name="OVERHEIDop.straatnaam">De Heist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10 433874</meta:user-defined>
    <meta:user-defined meta:name="OVERHEIDop.versieInformatie"/>
  </office:meta>
</office:document-meta>
</file>