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realiseren van een aanbouw - Koppoellaan 22 in Rijpwetering - W20160265</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04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diende aanvraag omgevingsvergunning voor het realiseren van een aanbouw - Koppoellaan 22 in Rijpwetering - W20160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73</meta:user-defined>
    <meta:user-defined meta:name="OVERHEIDop.GmbID/DC.identifier">gmb-2016-1804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meta:user-defined>
    <meta:user-defined meta:name="OVERHEIDop.woonplaats">Rijpwetering</meta:user-defined>
    <meta:user-defined meta:name="OVERHEIDop.straatnaam">Kop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50 467829</meta:user-defined>
    <meta:user-defined meta:name="OVERHEIDop.versieInformatie"/>
  </office:meta>
</office:document-meta>
</file>