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12/2016, verwijderen asbesthoudende materialen, Parklaan 20, 9675 AC Winschoten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47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71</meta:user-defined>
    <meta:user-defined meta:name="OVERHEIDop.GmbID/DC.identifier">gmb-2016-180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C 20</meta:user-defined>
    <meta:user-defined meta:name="OVERHEIDop.woonplaats">Winschot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31 574710</meta:user-defined>
    <meta:user-defined meta:name="OVERHEIDop.versieInformatie"/>
  </office:meta>
</office:document-meta>
</file>