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bestemmingsplan Gildeweg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tijdelijke ontheffing van het bestemmingsplan voor de verkoop van bedden en aanverwante artikelen voor wooninrichting op de locatie Gildeweg 21 in Vlissingen (15-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ntheffing bestemmingsplan Gildeweg 2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70</meta:user-defined>
    <meta:user-defined meta:name="OVERHEIDop.GmbID/DC.identifier">gmb-2016-180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1</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62 386807</meta:user-defined>
    <meta:user-defined meta:name="OVERHEIDop.versieInformatie"/>
  </office:meta>
</office:document-meta>
</file>