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49, het legaliseren van de uitbreiding van de bestaande fietsenberging, 08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orresteinseweg 49, het legaliseren van de uitbreiding van de bestaande fietsenberging, 08-12-2016. Rechtsmiddel: Bezwaar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orresteinseweg 49, het legaliseren van de uitbreiding van de bestaande fietsenberging, 08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62</meta:user-defined>
    <meta:user-defined meta:name="OVERHEIDop.GmbID/DC.identifier">gmb-2016-180462</meta:user-defined>
    <meta:user-defined meta:name="OVERHEID.TaxonomieBeleidsagenda/OVERHEID.category">Huisvesting | Organisatie en beleid</meta:user-defined>
    <meta:user-defined meta:name="OVERHEIDop.referentienummer">5379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B 49 107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9 461167</meta:user-defined>
    <meta:user-defined meta:name="OVERHEIDop.versieInformatie"/>
  </office:meta>
</office:document-meta>
</file>