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Friesestraat 111, het uitbreiden van het pand op de begane grond en het plaatsen van een loopbrug, 0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Friesestraat 111, het uitbreiden van het pand op de begane grond en het plaatsen van een loopbrug, 03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Friesestraat 111, het uitbreiden van het pand op de begane grond en het plaatsen van een loopbrug, 0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46</meta:user-defined>
    <meta:user-defined meta:name="OVERHEIDop.GmbID/DC.identifier">gmb-2016-18046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51223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B 111</meta:user-defined>
    <meta:user-defined meta:name="OVERHEIDop.woonplaats">Amersfoort</meta:user-defined>
    <meta:user-defined meta:name="OVERHEIDop.straatnaam">Frie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98 463481</meta:user-defined>
    <meta:user-defined meta:name="OVERHEIDop.versieInformatie"/>
  </office:meta>
</office:document-meta>
</file>