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sbesluit op grond van de wegenwet betreffende de oostelijke aansluiting van de Notweg aan de N207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Zuid-Holland maken bekend dat ze hebben besloten (kenmerk PZH-2016-568664725) om de oostelijke aansluiting van de Notweg aan de N 207 te onttrekken aan het openbaar verkeer, eea zoals aangegeven op de bij dit besluit behorende situatietekening nr. 14092401.</text:p>
            <text:p text:style-name="tussenkopcur">
            <text:span text:style-name="nadrukvet">Stukken inzien</text:span>
          </text:p>
            <text:p text:style-name="common-al">De stukken liggen ter inzage van 21 december 2016 tot en met 1 februari 2017 in het gemeentehuis van de gemeente Kaag en Braassem, Westeinde 1 in Roelofarendsveen. U kunt de stukken inzien tijdens werkdagen van 08.30 uur tot 12.30 uur, en op woensdag van 08.30 uur tot 15.30 uur en van 18.30 uur tot 20.30 uur. </text:p>
            <text:p text:style-name="tussenkopcur">
            <text:span text:style-name="nadrukvet">Bezwaar</text:span>
          </text:p>
            <text:p text:style-name="last-al">Op grond van artikel 3.45 Awb delen wij u mede dat binnen een termijn van 6 weken na de dag waarop het onderhavige besluit op de voorgeschreven wijze bekend is gemaakt (ingevolge de artikelen 6:7 en 6:8, juncto artikel 8:1 Awb) alleen voor belanghebbende beroep openstaat bij de Rechtbank Den Haag, sector Bestuursrecht, Postbus 200302, 2500 EH Den Haag. Bij het beroepschrift dient een afschrift bestreden besluit te worden overlegd en het kenmerk te worden vermeld van deze brief. Voor het indiendne van beroep is griffierecht verschuldigd. Géén beroep kan worden ingesteld door een belanghebbende aan wie redelijkerwijs kan worden verweten, geen zienswijze over het ontwerp onttrekkingsbesluit t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04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besluit op grond van de wegenwet betreffende de oostelijke aansluiting van de Notweg aan de N207 in de gemeente Kaag en Braa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57</meta:user-defined>
    <meta:user-defined meta:name="OVERHEIDop.GmbID/DC.identifier">gmb-2016-1804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4</meta:user-defined>
    <meta:user-defined meta:name="OVERHEIDop.woonplaats">Woubrugg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tekening onttrekkingsbesluit EV|exb-2016-43591</meta:user-defined>
    <meta:user-defined meta:name="OVERHEIDop.externeBijlage">Bekendmaking onttrekkingsbesluit ogv Wegenwet|exb-2016-43592</meta:user-defined>
    <meta:user-defined meta:name="OVERHEID.EPSG28992/DC.spatial">105886 465346</meta:user-defined>
    <meta:user-defined meta:name="OVERHEIDop.versieInformatie"/>
  </office:meta>
</office:document-meta>
</file>