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65, het kappen van 3 kastanjes en 1 esdoorn, 08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65, het kappen van 3 kastanjes en 1 esdoorn, 08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5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5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5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rnhemseweg 65, het kappen van 3 kastanjes en 1 esdoorn, 08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56</meta:user-defined>
    <meta:user-defined meta:name="OVERHEIDop.GmbID/DC.identifier">gmb-2016-180456</meta:user-defined>
    <meta:user-defined meta:name="OVERHEID.TaxonomieBeleidsagenda/OVERHEID.category">Natuur en milieu | Organisatie en beleid</meta:user-defined>
    <meta:user-defined meta:name="OVERHEIDop.referentienummer">5369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B 65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5 462275</meta:user-defined>
    <meta:user-defined meta:name="OVERHEIDop.versieInformatie"/>
  </office:meta>
</office:document-meta>
</file>