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en van gronden of bouwwerken in strijd met het bestemmingsplan (verkoop en showroom gebruikte auto's), Geenraderweg 15, 6095 AR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gebruiken van gronden of bouwwerken in strijd met het bestemmingsplan (verkoop en showroom gebruikte auto's) op het adres Geenraderweg 15, 6095 AR Baexem, ontvangen 8 dec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80448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4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4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gebruiken van gronden of bouwwerken in strijd met het bestemmingsplan (verkoop en showroom gebruikte auto's), Geenraderweg 15, 6095 AR Baex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448</meta:user-defined>
    <meta:user-defined meta:name="OVERHEIDop.GmbID/DC.identifier">gmb-2016-1804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5AR 15</meta:user-defined>
    <meta:user-defined meta:name="OVERHEIDop.woonplaats">Baexem</meta:user-defined>
    <meta:user-defined meta:name="OVERHEIDop.straatnaam">Geenrader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9626 359272</meta:user-defined>
    <meta:user-defined meta:name="OVERHEIDop.versieInformatie"/>
  </office:meta>
</office:document-meta>
</file>