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het plaatsen van een autowasstraat op het adres Australiëstraat 4 in Itterv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last-al">- het plaatsen van een autowasstraat op het adres Australiëstraat 4 in Ittervoo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80439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439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439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ingediende melding artikel 8.40 Wet milieubeheer – het plaatsen van een autowasstraat op het adres Australiëstraat 4 in Ittervoor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439</meta:user-defined>
    <meta:user-defined meta:name="OVERHEIDop.GmbID/DC.identifier">gmb-2016-18043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4DC 4</meta:user-defined>
    <meta:user-defined meta:name="OVERHEIDop.woonplaats">Ittervoort</meta:user-defined>
    <meta:user-defined meta:name="OVERHEIDop.straatnaam">Australiëstraat</meta:user-defined>
    <meta:user-defined meta:name="OVERHEIDgvop.Informatietype/DC.type">Beschikkingen | afhandelin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6617 354245</meta:user-defined>
    <meta:user-defined meta:name="OVERHEIDop.versieInformatie"/>
  </office:meta>
</office:document-meta>
</file>