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Schothorsterlaan 21, het houden van de kerstlichtjestocht door het Schothorsterbos op 17 december 2016, 08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Schothorsterlaan 21, het houden van de kerstlichtjestocht door het Schothorsterbos op 17 december 2016, 08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3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3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3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verige ontheffingen APV (Algemeen Plaatselijke Verordening), Schothorsterlaan 21, het houden van de kerstlichtjestocht door het Schothorsterbos op 17 december 2016, 08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38</meta:user-defined>
    <meta:user-defined meta:name="OVERHEIDop.GmbID/DC.identifier">gmb-2016-1804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NA 21</meta:user-defined>
    <meta:user-defined meta:name="OVERHEIDop.woonplaats">Amersfoort</meta:user-defined>
    <meta:user-defined meta:name="OVERHEIDop.straatnaam">Schothorst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60 465544</meta:user-defined>
    <meta:user-defined meta:name="OVERHEIDop.versieInformatie"/>
  </office:meta>
</office:document-meta>
</file>