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kantine en berging op het adres Slupsweg 3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kantine en berging op het adres Slupsweg 3 in N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kantine en berging op het adres Slupsweg 3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36</meta:user-defined>
    <meta:user-defined meta:name="OVERHEIDop.GmbID/DC.identifier">gmb-2016-180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X 3</meta:user-defined>
    <meta:user-defined meta:name="OVERHEIDop.woonplaats">Neer</meta:user-defined>
    <meta:user-defined meta:name="OVERHEIDop.straatnaam">Slup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59 364895</meta:user-defined>
    <meta:user-defined meta:name="OVERHEIDop.versieInformatie"/>
  </office:meta>
</office:document-meta>
</file>