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aantal studenten-units Adriaen Coortelaa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het aantal studenten-units van 26 naar 16 units aan de Adriaen Coortelaan 1 in Vlissingen (14-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3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3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3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aantal studenten-units Adriaen Coortelaan 1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31</meta:user-defined>
    <meta:user-defined meta:name="OVERHEIDop.GmbID/DC.identifier">gmb-2016-180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1</meta:user-defined>
    <meta:user-defined meta:name="OVERHEIDop.woonplaats">Vlissingen</meta:user-defined>
    <meta:user-defined meta:name="OVERHEIDop.straatnaam">Adriaen Coorte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11 386851</meta:user-defined>
    <meta:user-defined meta:name="OVERHEIDop.versieInformatie"/>
  </office:meta>
</office:document-meta>
</file>