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van een bestaande loods op het adres Stationsplein 20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uitbreiden van een bestaande loods op het adres Stationsplein 20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4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van een bestaande loods op het adres Stationsplein 20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30</meta:user-defined>
    <meta:user-defined meta:name="OVERHEIDop.GmbID/DC.identifier">gmb-2016-180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J 20</meta:user-defined>
    <meta:user-defined meta:name="OVERHEIDop.woonplaats">Hael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58 360008</meta:user-defined>
    <meta:user-defined meta:name="OVERHEIDop.versieInformatie"/>
  </office:meta>
</office:document-meta>
</file>