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voorzijde woning en uitbreiding entree, Hoefbladhof 33, 2215 DV Voorhout, Kenmerk 20161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 en uitbreiding entree</text:p>
            <text:p text:style-name="common-al">
            <text:span text:style-name="nadrukcur">Datum ontvangst </text:span>
            <text:span text:style-name="nadrukcur">16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042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2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2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voorzijde woning en uitbreiding entree, Hoefbladhof 33, 2215 DV Voorhout, Kenmerk 201615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29</meta:user-defined>
    <meta:user-defined meta:name="OVERHEIDop.GmbID/DC.identifier">gmb-2016-180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DV 33</meta:user-defined>
    <meta:user-defined meta:name="OVERHEIDop.woonplaats">Voorhout</meta:user-defined>
    <meta:user-defined meta:name="OVERHEIDop.straatnaam">Hoefblad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02 470763</meta:user-defined>
    <meta:user-defined meta:name="OVERHEIDop.versieInformatie"/>
  </office:meta>
</office:document-meta>
</file>