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bomen Veerhavenweg 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kappen van bomen t.b.v. de reconstructie van de weg op de locatie Veerhavenweg 1 in Vlissingen (14-12-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8042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42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42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bomen Veerhavenweg 1 Vliss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420</meta:user-defined>
    <meta:user-defined meta:name="OVERHEIDop.GmbID/DC.identifier">gmb-2016-1804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meta:user-defined>
    <meta:user-defined meta:name="OVERHEIDop.woonplaats">Vlissingen</meta:user-defined>
    <meta:user-defined meta:name="OVERHEIDop.straatnaam">Veerhaven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482 385613</meta:user-defined>
    <meta:user-defined meta:name="OVERHEIDop.versieInformatie"/>
  </office:meta>
</office:document-meta>
</file>