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plan Integrale Schuldhulpverlening 2016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Op 21 juli 2016 heeft de gemeenteraad van Vlissingen besloten het Beleidsplan Integrale Schuldhulpverlening 2016-2020 vast te stellen. </text:p>
            <text:p text:style-name="al"/>
            <text:p text:style-name="al">Het oude beleidsplan Integrale Schuldhulpverlening Walcheren 2011-2014 wordt ingetrokken. </text:p>
            <text:p text:style-name="al"/>
            <text:p text:style-name="al">Het Beleidsplan Integrale Schuldhulpverlening 2016-2020 treft u aan in de bijlage.</text:p>
            <text:p text:style-name="al"/>
            <text:p text:style-name="al">Vlissingen, 21 juli 2016</text:p>
            <text:p text:style-name="al"/>
            <text:p text:style-name="al">De raad voornoemd,</text:p>
            <text:p text:style-name="al"/>
            <text:p text:style-name="al">De plv. griffier, de voorzitter,</text:p>
            <text:p text:style-name="al"/>
            <text:p text:style-name="al">Drs. C.A. Nieuwenhuyzen , drs. A.R.B. van den Tillaar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Nr. 18041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1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plan Integrale Schuldhulpverlening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19</meta:user-defined>
    <meta:user-defined meta:name="OVERHEIDop.GmbID/DC.identifier">gmb-2016-180419</meta:user-defined>
    <meta:user-defined meta:name="OVERHEID.TaxonomieBeleidsagenda/OVERHEID.category">Sociale zekerheid | Organisatie en beleid</meta:user-defined>
    <meta:user-defined meta:name="OVERHEID.Gemeente/DC.spatial">Vliss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Beleidsregels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Beleidsplan Integrale Schuldhulpverlening|exb-2016-43584</meta:user-defined>
    <meta:user-defined meta:name="OVERHEID.EPSG28992/DC.spatial">28651 385896</meta:user-defined>
    <meta:user-defined meta:name="OVERHEIDop.versieInformatie"/>
  </office:meta>
</office:document-meta>
</file>