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Cartierstraat / Columbusweg, het tijdelijk plaatsen van een mobiele kraan op de openbare weg in de periode van 1 december 2016 t/m 28 februari 2017, 0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artierstraat / Columbusweg, het tijdelijk plaatsen van een mobiele kraan op de openbare weg in de periode van 1 december 2016 t/m 28 februari 2017, 01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Cartierstraat / Columbusweg, het tijdelijk plaatsen van een mobiele kraan op de openbare weg in de periode van 1 december 2016 t/m 28 februari 2017, 0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14</meta:user-defined>
    <meta:user-defined meta:name="OVERHEIDop.GmbID/DC.identifier">gmb-2016-18041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B 31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5 463526</meta:user-defined>
    <meta:user-defined meta:name="OVERHEIDop.versieInformatie"/>
  </office:meta>
</office:document-meta>
</file>