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 Stichting Landgraafoptoch voor de kinder- en Landgraafoptocht op 25 februari 2017 en 28 februari 2017 van resp. 11.00 uur – 14.30 uur en van 11.00 uur – 18.00 uur volgens route kinderoptocht: Graafstraat-Op de Heugden–Hereweg–Dorpstraat–Hoogstraat– Bartokring–Raadhuisplein–Bachlaan–Verdistraat–Heggenstraat–Graafstraat; en de Landgraafoptoch route: Markt Schaesberg-Hoofdstraat-Streeperstraat-Op de Heugden-Dorpstraat-Hoogstraat-Heigank;</text:p>
            <text:p text:style-name="last-al">* van Samenwerkende Parochies Schaesberg/Nieuwenhagerheide voor een St. Maartenviering op 12 november 2017 van 18.00 uur – 19.00 uur, locatie Bovenscheydt en nabij Dr. Calsho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804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10</meta:user-defined>
    <meta:user-defined meta:name="OVERHEIDop.GmbID/DC.identifier">gmb-2016-18041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A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2RH 14</meta:user-defined>
    <meta:user-defined meta:name="OVERHEIDop.straatnaam">Bovenscheyd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28 324180</meta:user-defined>
    <meta:user-defined meta:name="OVERHEID.EPSG28992/DC.spatial">199037 322095</meta:user-defined>
    <meta:user-defined meta:name="OVERHEIDop.versieInformatie"/>
  </office:meta>
</office:document-meta>
</file>