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aliumweg 10A, het wijzigen van het gebruik van het pand t.b.v. een showroom voor verkoop van barbecues, demonstratieruimte en opsla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aliumweg 10A, het wijzigen van het gebruik van het pand t.b.v. een showroom voor verkoop van barbecues, demonstratieruimte en opslag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0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0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0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aliumweg 10A, het wijzigen van het gebruik van het pand t.b.v. een showroom voor verkoop van barbecues, demonstratieruimte en opsla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09</meta:user-defined>
    <meta:user-defined meta:name="OVERHEIDop.GmbID/DC.identifier">gmb-2016-180409</meta:user-defined>
    <meta:user-defined meta:name="OVERHEID.TaxonomieBeleidsagenda/OVERHEID.category">Huisvesting | Organisatie en beleid</meta:user-defined>
    <meta:user-defined meta:name="OVERHEIDop.referentienummer">5383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T 10a</meta:user-defined>
    <meta:user-defined meta:name="OVERHEIDop.woonplaats">Amersfoort</meta:user-defined>
    <meta:user-defined meta:name="OVERHEIDop.straatnaam">Kalium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25 464308</meta:user-defined>
    <meta:user-defined meta:name="OVERHEIDop.versieInformatie"/>
  </office:meta>
</office:document-meta>
</file>