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2-12-2016</text:span> voor <text:span text:style-name="nadrukvet">het verplaatsen van een beeldend kunstwerk (benen van bruls) en het handelen in strijd met regels r.o.</text:span> op het adres/de locatie <text:span text:style-name="nadrukvet">hoek Heerlenseweg/Frans Erenslaan Landgraaf</text:span>, Dossiernr: <text:span text:style-name="nadrukvet">2016-0471, </text:span>datum verzending vergunning: <text:span text:style-name="nadrukvet">12 december 2016 </text:span></text:p>
            <text:p text:style-name="common-al">* Op <text:span text:style-name="nadrukvet">12-12-2016</text:span> voor <text:span text:style-name="nadrukvet">het kappen van twee esdoornen</text:span> op het adres/de locatie <text:span text:style-name="nadrukvet">Hoogstraat</text:span> <text:span text:style-name="nadrukvet">Landgraaf</text:span>, Dossiernr: <text:span text:style-name="nadrukvet">2016-0483, </text:span>datum verzending vergunning: <text:span text:style-name="nadrukvet">12 dec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8040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0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0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07</meta:user-defined>
    <meta:user-defined meta:name="OVERHEIDop.GmbID/DC.identifier">gmb-2016-180407</meta:user-defined>
    <meta:user-defined meta:name="OVERHEID.TaxonomieBeleidsagenda/OVERHEID.category">Ruimte en infrastructuur | Organisatie en beleid</meta:user-defined>
    <meta:user-defined meta:name="DCTERMS.abstract">Gemeente Landgraaf - Verleende reguliere omgevingsvergunning(en) week 5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GT 77</meta:user-defined>
    <meta:user-defined meta:name="OVERHEIDop.woonplaats">Landgraaf</meta:user-defined>
    <meta:user-defined meta:name="OVERHEIDop.straatnaam">Frans Erenslaan</meta:user-defined>
    <meta:user-defined meta:name="OVERHEID.PostcodeHuisnummer/OVERHEIDop.postcodeHuisnummer">6373HN</meta:user-defined>
    <meta:user-defined meta:name="OVERHEIDop.straatnaam">Hoog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654 323067</meta:user-defined>
    <meta:user-defined meta:name="OVERHEID.EPSG28992/DC.spatial">200498 324826</meta:user-defined>
    <meta:user-defined meta:name="OVERHEIDop.versieInformatie"/>
  </office:meta>
</office:document-meta>
</file>