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0-11-2016</text:span> voor <text:span text:style-name="nadrukvet">het kappen van twee esdoornen</text:span> op het adres/de locatie <text:span text:style-name="nadrukvet">Hoogstraat</text:span> <text:span text:style-name="nadrukvet">Landgraaf</text:span>, Dossiernr:<text:span text:style-name="nadrukvet">2016-0483</text:span></text:p>
            <text:p text:style-name="common-al">* Op <text:span text:style-name="nadrukvet">11-12-2016</text:span> voor <text:span text:style-name="nadrukvet">het veranderen van de uitweg</text:span> op het adres/de locatie  <text:span text:style-name="nadrukvet">Montfortstraat 1 Landgraaf</text:span>, Dossiernr:<text:span text:style-name="nadrukvet">2016-0494</text:span></text:p>
            <text:p text:style-name="common-al">* Op <text:span text:style-name="nadrukvet">29-11-2016</text:span> voor <text:span text:style-name="nadrukvet">het aanleggen van een uitrit</text:span> op het adres/de locatie <text:span text:style-name="nadrukvet">Kantstraat 6 Landgraaf</text:span>, Dossiernr:<text:span text:style-name="nadrukvet">2016-0482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804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05</meta:user-defined>
    <meta:user-defined meta:name="OVERHEIDop.GmbID/DC.identifier">gmb-2016-18040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HN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1HH 17</meta:user-defined>
    <meta:user-defined meta:name="OVERHEIDop.straatnaam">Montfortstraat</meta:user-defined>
    <meta:user-defined meta:name="OVERHEID.PostcodeHuisnummer/OVERHEIDop.postcodeHuisnummer">6374EH</meta:user-defined>
    <meta:user-defined meta:name="OVERHEIDop.straatnaam">Kant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498 324826</meta:user-defined>
    <meta:user-defined meta:name="OVERHEID.EPSG28992/DC.spatial">198506 322934</meta:user-defined>
    <meta:user-defined meta:name="OVERHEID.EPSG28992/DC.spatial">201134 325375</meta:user-defined>
    <meta:user-defined meta:name="OVERHEIDop.versieInformatie"/>
  </office:meta>
</office:document-meta>
</file>