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inksterfeest 2017 te Zeist</text:p>
      <text:section text:name="zakelijke-mededeling_id1-3-2" text:style-name="zakelijke-mededeling">
        <text:section text:name="zakelijke-mededeling-tekst_id1-3-2-1" text:style-name="zakelijke-mededeling-tekst">
          <text:section text:name="tekst_id1-3-2-1-1" text:style-name="tekst">
            <text:p text:style-name="common-al">De burgemeester legt de Evenementenvergunning, bestemd voor De Koets B.V., ter inzage. Deze vergunning is bedoeld voor het evenement Pinksterfeest 2017 door de Koets B.V. </text:p>
            <text:p text:style-name="tussenkopcur">
            <text:span text:style-name="nadrukvet">Inzage van de stukken</text:span>
          </text:p>
            <text:p text:style-name="common-al">De ontwerpvergunning met bijbehorende stukken ligt van 9 november 2016 tot en met 27 december 2016 ter inzage in de publiekshal en is te raadplegen via <text:a xlink:href="https://www.zeist.nl/inwoner/uitgelicht/bekendmakingen/" xlink:type="simple">www.zeist.nl</text:a>. </text:p>
            <text:p text:style-name="tussenkopcur">
            <text:span text:style-name="nadrukvet">Zienswijze</text:span>
          </text:p>
            <text:p text:style-name="common-al">Gedurende deze termijn bestaat voor belanghebbenden de mogelijkheid om een zienswijze in te dienen. De zienswijzen moeten ingediend worden bij de burgemeester en worden verzonden aan de gemeente Zeist, postbus 513, 3700 AM te Zeist. In deze periode kunnen ook zienswijzen mondeling door belanghebbenden worden ingebracht. Het is ook mogelijk om digitaal een zienswijze in te dienen, via <text:a xlink:href="https://www.zeist.nl/organisatie-bestuur/contact/schrijf-ons/reactie-op-besluit-gemeente/zienswijze/" xlink:type="simple">www.zeist.nl/zienswijze</text:a>.</text:p>
            <text:p text:style-name="common-al">De termijn voor het indienen van een zienswijze bedraagt zes weken en vangt aan met ingang van de dag waarop de ontwerpvergunning ter inzage is gelegd. De schriftelijke zienswijze moet voor het einde van deze termijn op de post zijn gedaan en binnen een week door ons zijn ontvangen.</text:p>
            <text:p text:style-name="tussenkopcur">
            <text:span text:style-name="nadrukvet">Meer informatie </text:span>
          </text:p>
            <text:p text:style-name="last-al">Heeft u aanvullende vragen, dan kunt u contact opnemen met het Ondernemersplein van de gemeente Zeist, via telefoonnummer 14030. U kunt ook een mail sturen aan ondernemersplein@zeis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040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0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40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Pinksterfeest 2017 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402</meta:user-defined>
    <meta:user-defined meta:name="OVERHEIDop.GmbID/DC.identifier">gmb-2016-180402</meta:user-defined>
    <meta:user-defined meta:name="OVERHEID.TaxonomieBeleidsagenda/OVERHEID.category">Bestuur | Organisatie en beleid</meta:user-defined>
    <meta:user-defined meta:name="OVERHEIDop.referentienummer">01899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S 1</meta:user-defined>
    <meta:user-defined meta:name="OVERHEIDop.woonplaats">Zeist</meta:user-defined>
    <meta:user-defined meta:name="OVERHEIDop.straatnaam">Het Ron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op.externeBijlage">Evenementenvergunning Pinksterfeest|exb-2016-43583</meta:user-defined>
    <meta:user-defined meta:name="OVERHEID.EPSG28992/DC.spatial">144846 454887</meta:user-defined>
    <meta:user-defined meta:name="OVERHEIDop.versieInformatie"/>
  </office:meta>
</office:document-meta>
</file>