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véderelaan / Frankhuizerallee, kappen bomen, (zaaknummer: 2706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lvéderelaan / Frankhuizerallee</text:span>
            <text:span text:style-name="nadrukvet"/>
            <text:span text:style-name="nadrukvet"> – </text:span>ontvangen 16 december 2016 voor het kappen van 7 bomen en verplanten van 3 bomen t.b.v. aanpassen kruis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4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véderelaan / Frankhuizerallee, kappen bomen, (zaaknummer: 2706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01</meta:user-defined>
    <meta:user-defined meta:name="OVERHEIDop.GmbID/DC.identifier">gmb-2016-180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VD 363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30 505102</meta:user-defined>
    <meta:user-defined meta:name="OVERHEIDop.versieInformatie"/>
  </office:meta>
</office:document-meta>
</file>