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plein, het houden van het evenement ‘Amersfoort op ’t IJs’ van 16 december 2016 t/m 15 januari 2017,  07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plein, het houden van het evenement ‘Amersfoort op ’t IJs’ van 16 december 2016 t/m 15 januari 2017,  07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plein, het houden van het evenement ‘Amersfoort op ’t IJs’ van 16 december 2016 t/m 15 januari 2017,  07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95</meta:user-defined>
    <meta:user-defined meta:name="OVERHEIDop.GmbID/DC.identifier">gmb-2016-1803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18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