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ieve Vrouwekerkhof t.h.v. nr. 3, het tijdelijk plaatsen van een afvalcontainer op de openbare weg van 12 december t/m 23 december 2016, 07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ieve Vrouwekerkhof t.h.v. nr. 3, het tijdelijk plaatsen van een afvalcontainer op de openbare weg van 12 december t/m 23 december 2016, 07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39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ieve Vrouwekerkhof t.h.v. nr. 3, het tijdelijk plaatsen van een afvalcontainer op de openbare weg van 12 december t/m 23 december 2016, 07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93</meta:user-defined>
    <meta:user-defined meta:name="OVERHEIDop.GmbID/DC.identifier">gmb-2016-18039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