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2-46-3-1">
      <text:list-level-style-bullet text:bullet-char="–" text:level="1">
        <style:list-level-properties text:min-label-width="10mm"/>
      </text:list-level-style-bullet>
    </text:list-style>
    <text:list-style style:name="id1-3-2-2-1-2-2-2-46-3-1-1">
      <text:list-level-style-bullet text:bullet-char="–" text:level="1">
        <style:list-level-properties text:min-label-width="10mm"/>
      </text:list-level-style-bullet>
    </text:list-style>
    <text:list-style style:name="id1-3-2-2-1-2-2-2-46-3-1-2">
      <text:list-level-style-bullet text:bullet-char="–" text:level="1">
        <style:list-level-properties text:min-label-width="10mm"/>
      </text:list-level-style-bullet>
    </text:list-style>
    <text:list-style style:name="id1-3-2-2-1-2-2-2-46-3-1-3">
      <text:list-level-style-bullet text:bullet-char="–" text:level="1">
        <style:list-level-properties text:min-label-width="10mm"/>
      </text:list-level-style-bullet>
    </text:list-style>
    <text:list-style style:name="id1-3-2-2-1-2-2-2-46-3-1-4">
      <text:list-level-style-bullet text:bullet-char="–" text:level="1">
        <style:list-level-properties text:min-label-width="10mm"/>
      </text:list-level-style-bullet>
    </text:list-style>
    <text:list-style style:name="id1-3-2-2-1-2-2-2-46-3-1-5">
      <text:list-level-style-bullet text:bullet-char="–" text:level="1">
        <style:list-level-properties text:min-label-width="10mm"/>
      </text:list-level-style-bullet>
    </text:list-style>
    <text:list-style style:name="id1-3-2-2-1-2-2-2-46-3-1-6">
      <text:list-level-style-bullet text:bullet-char="–" text:level="1">
        <style:list-level-properties text:min-label-width="10mm"/>
      </text:list-level-style-bullet>
    </text:list-style>
    <text:list-style style:name="id1-3-2-2-1-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2-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3-2-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3-2-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3-2-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3-2-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2-3-2-3-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4-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4-2-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4-2-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4-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4-2-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9-1-1">
      <style:table-column-properties/>
    </style:style>
    <style:style style:family="table-column" style:parent-style-name="colspec" style:name="id1-3-2-4-9-1-2">
      <style:table-column-properties/>
    </style:style>
    <style:style style:family="table-column" style:parent-style-name="colspec" style:name="id1-3-2-4-9-1-3">
      <style:table-column-properties/>
    </style:style>
    <style:style style:family="table-column" style:parent-style-name="colspec" style:name="id1-3-2-4-9-1-4">
      <style:table-column-properties/>
    </style:style>
    <style:style style:family="table-column" style:parent-style-name="colspec" style:name="id1-3-2-4-13-1-1">
      <style:table-column-properties/>
    </style:style>
    <style:style style:family="table-column" style:parent-style-name="colspec" style:name="id1-3-2-4-13-1-2">
      <style:table-column-properties/>
    </style:style>
    <style:style style:family="table-column" style:parent-style-name="colspec" style:name="id1-3-2-4-13-1-3">
      <style:table-column-properties/>
    </style:style>
  </office:automatic-styles>
  <office:body>
    <office:text>
      <text:p text:style-name="new_page_staatscourant"/>
      <text:p text:style-name="single-kop-titel">Treasurystatuut gemeente Zederik 2016</text:p>
      <text:section text:name="regeling_id1-3-2" text:style-name="regeling">
        <text:section text:name="aanhef_id1-3-2-1" text:style-name="aanhef">
          <text:section text:name="preambule_id1-3-2-1-1" text:style-name="preambule">
            <text:p text:style-name="al">De Raad der gemeente Zederik;</text:p>
            <text:p text:style-name="al"/>
            <text:p text:style-name="al">gelezen het voorstel van het college van burgemeester en wethouders d.d. 11 oktober 2016;</text:p>
            <text:p text:style-name="al"/>
            <text:p text:style-name="al">gelet op <text:a xlink:href="http://wetten.overheid.nl/jci1.3:c:BWBR0005416&amp;titeldeel=IV&amp;hoofdstuk=XIV&amp;artikel=212&amp;z=2016-07-01&amp;g=2016-07-01" xlink:type="simple">artikel 212 van de Gemeentewet</text:a>, de <text:a xlink:href="http://wetten.overheid.nl/jci1.3:c:BWBR0011987&amp;z=2013-12-15&amp;g=2013-12-15" xlink:type="simple">Wet financiering decentrale overheden (Wet fido)</text:a>, de <text:a xlink:href="http://wetten.overheid.nl/jci1.3:c:BWBR0012076&amp;z=2014-12-30&amp;g=2014-12-30" xlink:type="simple">Regeling uitzettingen en derivaten decentrale overheden (Ruddo)</text:a>, de <text:a xlink:href="http://wetten.overheid.nl/jci1.3:c:BWBR0012075&amp;z=2009-04-05&amp;g=2009-04-05" xlink:type="simple">Uitvoeringsregeling Financiering decentrale overheden (UFDO)</text:a>, <text:a xlink:href="http://wetten.overheid.nl/jci1.3:c:BWBR0034360&amp;z=2015-07-22&amp;g=2015-07-22" xlink:type="simple">Wet Houdbare Overheidsfinancien (wet Hof)</text:a>, <text:a xlink:href="http://wetten.overheid.nl/jci1.3:c:BWBR0034336&amp;z=2013-12-15&amp;g=2013-12-15" xlink:type="simple">Schatkistbankieren voor decentrale overheden</text:a> en de <text:a xlink:href="http://decentrale.regelgeving.overheid.nl/cvdr/xhtmloutput/Historie/Zederik/379276/379276_1.html" xlink:type="simple">Financiële verordening gemeente Zederik</text:a>;</text:p>
          </text:section>
          <text:section text:name="afkondiging_id1-3-2-1-2" text:style-name="afkondiging">
            <text:p text:style-name="afkondiging_top"/>
            <text:p text:style-name="al">
            <text:span text:style-name="nadrukvet"> besluit:</text:span>
          </text:p>
            <text:p text:style-name="al"/>
            <text:p text:style-name="al">vast te stellen het navolgende Treasurystatuut. </text:p>
          </text:section>
        </text:section>
        <text:section text:name="regeling-tekst_id1-3-2-2" text:style-name="regeling-tekst">
          <text:section text:name="hoofdstuk_id1-3-2-2-1" text:style-name="hoofdstuk">
            <text:p text:style-name="hoofdstuk_kop"/>
            <text:section text:name="paragraaf_id1-3-2-2-1-2" text:style-name="paragraaf">
              <text:p text:style-name="paragraaf_kop"><text:span text:style-name="nr">I</text:span>  Begrippenkader</text:p>
              <text:section text:name="artikel_id1-3-2-2-1-2-2" text:style-name="artikel">
                <text:p text:style-name="artikel_kop_titel"><text:span text:style-name="artikel_kop_label">Artikel</text:span> <text:span text:style-name="artikel_kop_nr">1.</text:span> </text:p>
                <text:section text:name="definitielijst_id1-3-2-2-1-2-2-2" text:style-name="definitielijst">
                  <text:section text:name="definitie-item_id1-3-2-2-1-2-2-2-1" text:style-name="definitie-item">
                    <text:p text:style-name="li.nr"/>
                    <text:p text:style-name="term"> Begrotingstotaal:</text:p>
                    <text:section text:name="definitie_id1-3-2-2-1-2-2-2-1-3" text:style-name="definitie">
                      <text:p text:style-name="al">De totale lasten op de begroting</text:p>
                    </text:section>
                  </text:section>
                  <text:section text:name="definitie-item_id1-3-2-2-1-2-2-2-2" text:style-name="definitie-item">
                    <text:p text:style-name="li.nr"/>
                    <text:p text:style-name="term">Call-geld:</text:p>
                    <text:section text:name="definitie_id1-3-2-2-1-2-2-2-2-3" text:style-name="definitie">
                      <text:p text:style-name="al">Opname of uitzetting van geldmiddelen voor zeer korte termijn (van 1 dag tot 1 week), ook wel daggeld genoemd.</text:p>
                    </text:section>
                  </text:section>
                  <text:section text:name="definitie-item_id1-3-2-2-1-2-2-2-3" text:style-name="definitie-item">
                    <text:p text:style-name="li.nr"/>
                    <text:p text:style-name="term">Cashmanagement:</text:p>
                    <text:section text:name="definitie_id1-3-2-2-1-2-2-2-3-3" text:style-name="definitie">
                      <text:p text:style-name="al">De activiteiten van Treasury gericht op saldoregulatie, liquiditeitsbeheer, geldstromenbeheer en bankrelatiebeheer, waarbij het kostenefficiënt beheren van de kaspositie centraal staat.</text:p>
                    </text:section>
                  </text:section>
                  <text:section text:name="definitie-item_id1-3-2-2-1-2-2-2-4" text:style-name="definitie-item">
                    <text:p text:style-name="li.nr"/>
                    <text:p text:style-name="term">Daggeld og:</text:p>
                    <text:section text:name="definitie_id1-3-2-2-1-2-2-2-4-3" text:style-name="definitie">
                      <text:p text:style-name="al">Een door de gemeente van de bank opgenomen geldlening met een looptijd van minimaal een (1) en maximaal twee (2) dagen.</text:p>
                    </text:section>
                  </text:section>
                  <text:section text:name="definitie-item_id1-3-2-2-1-2-2-2-5" text:style-name="definitie-item">
                    <text:p text:style-name="li.nr"/>
                    <text:p text:style-name="term">Daggeld ug:</text:p>
                    <text:section text:name="definitie_id1-3-2-2-1-2-2-2-5-3" text:style-name="definitie">
                      <text:p text:style-name="al">Een door de gemeente aan de bank verstrekte geldlening met een looptijd van minimaal een (1) en maximaal twee (2) dagen.</text:p>
                    </text:section>
                  </text:section>
                  <text:section text:name="definitie-item_id1-3-2-2-1-2-2-2-6" text:style-name="definitie-item">
                    <text:p text:style-name="li.nr"/>
                    <text:p text:style-name="term">Decentrale overheden:</text:p>
                    <text:section text:name="definitie_id1-3-2-2-1-2-2-2-6-3" text:style-name="definitie">
                      <text:p text:style-name="al">Provincies, gemeenten, waterschappen en gemeenschappelijke regelingen in de vorm van een openbaar lichaam.</text:p>
                    </text:section>
                  </text:section>
                  <text:section text:name="definitie-item_id1-3-2-2-1-2-2-2-7" text:style-name="definitie-item">
                    <text:p text:style-name="li.nr"/>
                    <text:p text:style-name="term">Deposito:</text:p>
                    <text:section text:name="definitie_id1-3-2-2-1-2-2-2-7-3" text:style-name="definitie">
                      <text:p text:style-name="al">Een door de bank van de gemeente opgenomen geldlening met een looptijd van minimaal drie (3) dagen en maximaal twee (2) jaar minus een (1) dag, tegen een vast rentepercentage.</text:p>
                    </text:section>
                  </text:section>
                  <text:section text:name="definitie-item_id1-3-2-2-1-2-2-2-8" text:style-name="definitie-item">
                    <text:p text:style-name="li.nr"/>
                    <text:p text:style-name="term">Drempelbedrag:</text:p>
                    <text:section text:name="definitie_id1-3-2-2-1-2-2-2-8-3" text:style-name="definitie">
                      <text:p text:style-name="al">Een bedrag dat uitgezonderd is van de verplichting om in ’s-Rijks schatkist te worden aangehouden. Dit bedrag wordt bepaald op basis van het begrotingstotaal van het openbaar lichaam.</text:p>
                    </text:section>
                  </text:section>
                  <text:section text:name="definitie-item_id1-3-2-2-1-2-2-2-9" text:style-name="definitie-item">
                    <text:p text:style-name="li.nr"/>
                    <text:p text:style-name="term">EER:</text:p>
                    <text:section text:name="definitie_id1-3-2-2-1-2-2-2-9-3" text:style-name="definitie">
                      <text:p text:style-name="al">Europese Economische Ruimte: alle landen van de EU, aangevuld met Liechtenstein, Noorwegen en IJsland.</text:p>
                    </text:section>
                  </text:section>
                  <text:section text:name="definitie-item_id1-3-2-2-1-2-2-2-10" text:style-name="definitie-item">
                    <text:p text:style-name="li.nr"/>
                    <text:p text:style-name="term">Financiële derivaten:</text:p>
                    <text:section text:name="definitie_id1-3-2-2-1-2-2-2-10-3" text:style-name="definitie">
                      <text:p text:style-name="al">Financiële instrumenten belichaamd in contracten waarin de voorwaarden zijn vastgelegd waartegen een transactie op een bepaald moment zal of kan plaatsvinden en waarvan de waarde afhankelijk is van één of meer onderliggende activa, referentieprijzen of indices.</text:p>
                    </text:section>
                  </text:section>
                  <text:section text:name="definitie-item_id1-3-2-2-1-2-2-2-11" text:style-name="definitie-item">
                    <text:p text:style-name="li.nr"/>
                    <text:p text:style-name="term">Financiering:</text:p>
                    <text:section text:name="definitie_id1-3-2-2-1-2-2-2-11-3" text:style-name="definitie">
                      <text:p text:style-name="al">Het aantrekken van benodigde financiële middelen voor de dekking van de vermogensbehoefte. Deze middelen kunnen uit zowel eigen vermogen als vreemd vermogen bestaan.</text:p>
                    </text:section>
                  </text:section>
                  <text:section text:name="definitie-item_id1-3-2-2-1-2-2-2-12" text:style-name="definitie-item">
                    <text:p text:style-name="li.nr"/>
                    <text:p text:style-name="term">Geldstromenbeheer:</text:p>
                    <text:section text:name="definitie_id1-3-2-2-1-2-2-2-12-3" text:style-name="definitie">
                      <text:p text:style-name="al">Al die activiteiten die nodig zijn om liquiditeiten te transfereren zowel binnen de organisatie zelf als tussen de organisatie en derden (betalingsverkeer).</text:p>
                    </text:section>
                  </text:section>
                  <text:section text:name="definitie-item_id1-3-2-2-1-2-2-2-13" text:style-name="definitie-item">
                    <text:p text:style-name="li.nr"/>
                    <text:p text:style-name="term">Interest (of rente):</text:p>
                    <text:section text:name="definitie_id1-3-2-2-1-2-2-2-13-3" text:style-name="definitie">
                      <text:p text:style-name="al">De vergoeding die in rekening wordt gebracht voor het tijdelijk beschikbaar stellen van liquiditeiten (het lenen), De interest wordt meestal uitgedrukt in een percentage van de hoofdsom op jaarbasis.</text:p>
                    </text:section>
                  </text:section>
                  <text:section text:name="definitie-item_id1-3-2-2-1-2-2-2-14" text:style-name="definitie-item">
                    <text:p text:style-name="li.nr"/>
                    <text:p text:style-name="term">Intern liquiditeitsrisico:</text:p>
                    <text:section text:name="definitie_id1-3-2-2-1-2-2-2-14-3" text:style-name="definitie">
                      <text:p text:style-name="al">De risico’s van mogelijke wijzigingen in de liquiditeitsplanning en meerjaren investeringsplanning waardoor financiële resultaten kunnen afwijken van de verwachtingen. </text:p>
                    </text:section>
                  </text:section>
                  <text:section text:name="definitie-item_id1-3-2-2-1-2-2-2-15" text:style-name="definitie-item">
                    <text:p text:style-name="li.nr"/>
                    <text:p text:style-name="term">Kasgeldlimiet:</text:p>
                    <text:section text:name="definitie_id1-3-2-2-1-2-2-2-15-3" text:style-name="definitie">
                      <text:p text:style-name="al">Een bedrag op basis van de <text:a xlink:href="http://wetten.overheid.nl/jci1.3:c:BWBR0011987&amp;z=2013-12-15&amp;g=2013-12-15" xlink:type="simple">Wet Fido</text:a> ter grootte van een percentage van het begrotingstotaal van de gemeente bij aanvang van het jaar.</text:p>
                    </text:section>
                  </text:section>
                  <text:section text:name="definitie-item_id1-3-2-2-1-2-2-2-16" text:style-name="definitie-item">
                    <text:p text:style-name="li.nr"/>
                    <text:p text:style-name="term">Koersrisico:</text:p>
                    <text:section text:name="definitie_id1-3-2-2-1-2-2-2-16-3" text:style-name="definitie">
                      <text:p text:style-name="al">Het risico dat de financiële activa van de organisatie in waarde verminderen door negatieve koersontwikkelingen.</text:p>
                    </text:section>
                  </text:section>
                  <text:section text:name="definitie-item_id1-3-2-2-1-2-2-2-17" text:style-name="definitie-item">
                    <text:p text:style-name="li.nr"/>
                    <text:p text:style-name="term">Koersrisicobeheer:</text:p>
                    <text:section text:name="definitie_id1-3-2-2-1-2-2-2-17-3" text:style-name="definitie">
                      <text:p text:style-name="al">Het beheersen van de risico’s die voortvloeien uit de mogelijkheid dat de financiële activa van de organisatie in waarde verminderen door negatieve koersontwikkelingen.</text:p>
                    </text:section>
                  </text:section>
                  <text:section text:name="definitie-item_id1-3-2-2-1-2-2-2-18" text:style-name="definitie-item">
                    <text:p text:style-name="li.nr"/>
                    <text:p text:style-name="term">Kredietrisico:</text:p>
                    <text:section text:name="definitie_id1-3-2-2-1-2-2-2-18-3" text:style-name="definitie">
                      <text:p text:style-name="al">De risico’s op een waardedaling van een vordering ten gevolge van het niet (tijdig) na kunnen komen van de verplichtingen door de tegenpartij als gevolg van insolventie of deficit.</text:p>
                    </text:section>
                  </text:section>
                  <text:section text:name="definitie-item_id1-3-2-2-1-2-2-2-19" text:style-name="definitie-item">
                    <text:p text:style-name="li.nr"/>
                    <text:p text:style-name="term"> Kredietrisicobeheer:</text:p>
                    <text:section text:name="definitie_id1-3-2-2-1-2-2-2-19-3" text:style-name="definitie">
                      <text:p text:style-name="al">Het beheersen van de risico’s die voortvloeien uit de mogelijkheid op een waardedaling van de vorderingspositie ten gevolge van het niet (tijdig) na kunnen komen van de verplichtingen van de tegenpartij.</text:p>
                    </text:section>
                  </text:section>
                  <text:section text:name="definitie-item_id1-3-2-2-1-2-2-2-20" text:style-name="definitie-item">
                    <text:p text:style-name="li.nr"/>
                    <text:p text:style-name="term">Limiet:</text:p>
                    <text:section text:name="definitie_id1-3-2-2-1-2-2-2-20-3" text:style-name="definitie">
                      <text:p text:style-name="al">Een type richtlijn die de (uiterste) grens aangeeft van een bepaalde handeling, verantwoordelijkheid en/of bevoegdheid.</text:p>
                    </text:section>
                  </text:section>
                  <text:section text:name="definitie-item_id1-3-2-2-1-2-2-2-21" text:style-name="definitie-item">
                    <text:p text:style-name="li.nr"/>
                    <text:p text:style-name="term">Liquiditeitenbeheer:</text:p>
                    <text:section text:name="definitie_id1-3-2-2-1-2-2-2-21-3" text:style-name="definitie">
                      <text:p text:style-name="al">Het aantrekken en uitzetten van middelen voor een periode tot één jaar.</text:p>
                    </text:section>
                  </text:section>
                  <text:section text:name="definitie-item_id1-3-2-2-1-2-2-2-22" text:style-name="definitie-item">
                    <text:p text:style-name="li.nr"/>
                    <text:p text:style-name="term">Liquiditeitsplanning:</text:p>
                    <text:section text:name="definitie_id1-3-2-2-1-2-2-2-22-3" text:style-name="definitie">
                      <text:p text:style-name="al">Een gestructureerd overzicht van de toekomstige inkomende en uitgaande geldstromen ingedeeld per tijdseenheid.</text:p>
                    </text:section>
                  </text:section>
                  <text:section text:name="definitie-item_id1-3-2-2-1-2-2-2-23" text:style-name="definitie-item">
                    <text:p text:style-name="li.nr"/>
                    <text:p text:style-name="term">Liquiditeitspositie:</text:p>
                    <text:section text:name="definitie_id1-3-2-2-1-2-2-2-23-3" text:style-name="definitie">
                      <text:p text:style-name="al">Het verschil tussen inkomsten en uitgaven, uitgedrukt in feitelijke geldstromen. Het omvat het totaal van de rekening-courantsaldi, kasgeld- en daggeldleningen og/ug (og:opgenomen gelden, ug:uitgezette gelden).</text:p>
                    </text:section>
                  </text:section>
                  <text:section text:name="definitie-item_id1-3-2-2-1-2-2-2-24" text:style-name="definitie-item">
                    <text:p text:style-name="li.nr"/>
                    <text:p text:style-name="term">Obligatie:</text:p>
                    <text:section text:name="definitie_id1-3-2-2-1-2-2-2-24-3" text:style-name="definitie">
                      <text:p text:style-name="al">Verhandelbare schuldtitel als onderdeel van een obligatielening.</text:p>
                    </text:section>
                  </text:section>
                  <text:section text:name="definitie-item_id1-3-2-2-1-2-2-2-25" text:style-name="definitie-item">
                    <text:p text:style-name="li.nr"/>
                    <text:p text:style-name="term">Onderhandse lening:</text:p>
                    <text:section text:name="definitie_id1-3-2-2-1-2-2-2-25-3" text:style-name="definitie">
                      <text:p text:style-name="al">Een lening waarbij de voorwaarden in onderling overleg met de geldverstrekker worden overeengekomen, een dergelijke lening is moeilijk verhandelbaar.</text:p>
                    </text:section>
                  </text:section>
                  <text:section text:name="definitie-item_id1-3-2-2-1-2-2-2-26" text:style-name="definitie-item">
                    <text:p text:style-name="li.nr"/>
                    <text:p text:style-name="term"> Projectfinanciering:</text:p>
                    <text:section text:name="definitie_id1-3-2-2-1-2-2-2-26-3" text:style-name="definitie">
                      <text:p text:style-name="al">Het aantrekken van een lange termijn financiering ten behoeve van een specifiek, zelfstandig project, dit in tegenstelling tot totaalfinanciering. Projectfinanciering wordt vaak gebruikt bij publiek-private samenwerkingen voor de financiering van projecten voor gebiedsontwikkeling, infrastructuur, woningbouw en uiteenlopende openbare voorzieningen.</text:p>
                    </text:section>
                  </text:section>
                  <text:section text:name="definitie-item_id1-3-2-2-1-2-2-2-27" text:style-name="definitie-item">
                    <text:p text:style-name="li.nr"/>
                    <text:p text:style-name="term">Prudent:</text:p>
                    <text:section text:name="definitie_id1-3-2-2-1-2-2-2-27-3" text:style-name="definitie">
                      <text:p text:style-name="al">Zorgvuldigheid en behoedzaamheid van optreden bij het uitzetten van middelden en het afsluiten van derivaten, tot uitdrukking komend in een voldoende kredietwaardigheid van de tegenpartij en een beperkt marktrisico van de uitzetting, derivaten daaronder begrepen.</text:p>
                    </text:section>
                  </text:section>
                  <text:section text:name="definitie-item_id1-3-2-2-1-2-2-2-28" text:style-name="definitie-item">
                    <text:p text:style-name="li.nr"/>
                    <text:p text:style-name="term"> Publieke taak:</text:p>
                    <text:section text:name="definitie_id1-3-2-2-1-2-2-2-28-3" text:style-name="definitie">
                      <text:p text:style-name="al">Een gemeente kan/mag iets tot de publieke taak rekenen wanneer het particulier bedrijfsleven niet of tegen bijzonder hoge kosten in een voorziening voorziet, waardoor deze niet of voor velen niet bereikbaar is. Een gemeente bepaalt – gemotiveerd en transparant – in principe zelf wat onder de publieke taak moet worden verstaan en hoe deze zal worden uitgeoefend. In de <text:a xlink:href="http://wetten.overheid.nl/jci1.3:c:BWBR0011987&amp;z=2013-12-15&amp;g=2013-12-15" xlink:type="simple">Wet Fido</text:a> is geen sprake van een inkadering van het begrip publieke taak.</text:p>
                    </text:section>
                  </text:section>
                  <text:section text:name="definitie-item_id1-3-2-2-1-2-2-2-29" text:style-name="definitie-item">
                    <text:p text:style-name="li.nr"/>
                    <text:p text:style-name="term">Rating:</text:p>
                    <text:section text:name="definitie_id1-3-2-2-1-2-2-2-29-3" text:style-name="definitie">
                      <text:p text:style-name="al">Taxatie van de kredietwaardigheid van een financiële onderneming of een land, bepaald door een ratingbureau, zoals Moody’s, Standard &amp; Poors of Fitch.</text:p>
                    </text:section>
                  </text:section>
                  <text:section text:name="definitie-item_id1-3-2-2-1-2-2-2-30" text:style-name="definitie-item">
                    <text:p text:style-name="li.nr"/>
                    <text:p text:style-name="term">Rekening courant:</text:p>
                    <text:section text:name="definitie_id1-3-2-2-1-2-2-2-30-3" text:style-name="definitie">
                      <text:p text:style-name="al">Lopende rekening bij een bank.</text:p>
                    </text:section>
                  </text:section>
                  <text:section text:name="definitie-item_id1-3-2-2-1-2-2-2-31" text:style-name="definitie-item">
                    <text:p text:style-name="li.nr"/>
                    <text:p text:style-name="term">Relatiebeheer:</text:p>
                    <text:section text:name="definitie_id1-3-2-2-1-2-2-2-31-3" text:style-name="definitie">
                      <text:p text:style-name="al">Het onderhouden van relaties met partijen die actief zijn op de financiële markten, waaronder banken en geldmakelaars.</text:p>
                    </text:section>
                  </text:section>
                  <text:section text:name="definitie-item_id1-3-2-2-1-2-2-2-32" text:style-name="definitie-item">
                    <text:p text:style-name="li.nr"/>
                    <text:p text:style-name="term">Renterisico:</text:p>
                    <text:section text:name="definitie_id1-3-2-2-1-2-2-2-32-3" text:style-name="definitie">
                      <text:p text:style-name="al">Het gevaar van ongewenste veranderingen van de (financiële) resultaten van de gemeente door rentewijzigingen.</text:p>
                    </text:section>
                  </text:section>
                  <text:section text:name="definitie-item_id1-3-2-2-1-2-2-2-33" text:style-name="definitie-item">
                    <text:p text:style-name="li.nr"/>
                    <text:p text:style-name="term">Renterisico op de vaste schuld:</text:p>
                    <text:section text:name="definitie_id1-3-2-2-1-2-2-2-33-3" text:style-name="definitie">
                      <text:p text:style-name="al">Mate waarin het saldo van rentelasten en rentebaten van een openbaar lichaam verandert door wijzigingen in het rentepercentage op leningen en uitzettingen met een oorspronkelijke rentetypische looptijd van 1 jaar of langer.</text:p>
                    </text:section>
                  </text:section>
                  <text:section text:name="definitie-item_id1-3-2-2-1-2-2-2-34" text:style-name="definitie-item">
                    <text:p text:style-name="li.nr"/>
                    <text:p text:style-name="term">Renterisicobeheer:</text:p>
                    <text:section text:name="definitie_id1-3-2-2-1-2-2-2-34-3" text:style-name="definitie">
                      <text:p text:style-name="al">Het beheersen van de risico’s die voortvloeien uit de mogelijkheid dat in de toekomst de rentelasten van het vreemd vermogen hoger, respectievelijk dat de renteopbrengsten lager zullen zijn dan een bestuurlijk wenselijk geacht niveau c.q. het in de (meerjaren)begroting geraamde niveau.</text:p>
                    </text:section>
                  </text:section>
                  <text:section text:name="definitie-item_id1-3-2-2-1-2-2-2-35" text:style-name="definitie-item">
                    <text:p text:style-name="li.nr"/>
                    <text:p text:style-name="term"> Renterisiconorm:</text:p>
                    <text:section text:name="definitie_id1-3-2-2-1-2-2-2-35-3" text:style-name="definitie">
                      <text:p text:style-name="al">Een bedrag bij de aanvang van het jaar op basis van een ingevolge de <text:a xlink:href="http://wetten.overheid.nl/jci1.3:c:BWBR0011987&amp;z=2013-12-15&amp;g=2013-12-15" xlink:type="simple">Wet Fido</text:a> gefixeerd percentage van het begrotingstotaal van de gemeente dat bij herfinanciering niet mag worden overschreden.</text:p>
                    </text:section>
                  </text:section>
                  <text:section text:name="definitie-item_id1-3-2-2-1-2-2-2-36" text:style-name="definitie-item">
                    <text:p text:style-name="li.nr"/>
                    <text:p text:style-name="term">Rentetypisch Looptijd:</text:p>
                    <text:section text:name="definitie_id1-3-2-2-1-2-2-2-36-3" text:style-name="definitie">
                      <text:p text:style-name="al">Het tijdsinterval gedurende de looptijd van een geldlening, waarin op basis van de voorwaarden van de geldlening sprake is van een door de verstrekker van de geldlening niet beïnvloedbare, constante rentevergoeding.</text:p>
                    </text:section>
                  </text:section>
                  <text:section text:name="definitie-item_id1-3-2-2-1-2-2-2-37" text:style-name="definitie-item">
                    <text:p text:style-name="li.nr"/>
                    <text:p text:style-name="term">Rentevisie:</text:p>
                    <text:section text:name="definitie_id1-3-2-2-1-2-2-2-37-3" text:style-name="definitie">
                      <text:p text:style-name="al">Toekomstverwachting over de rente-ontwikkeling, uitgaande van een aantal rentebepalende factoren, op basis waarvan een financierings- en beleggingsbeleid wordt gevoerd.</text:p>
                    </text:section>
                  </text:section>
                  <text:section text:name="definitie-item_id1-3-2-2-1-2-2-2-38" text:style-name="definitie-item">
                    <text:p text:style-name="li.nr"/>
                    <text:p text:style-name="term">0%-solvabiliteisratio:</text:p>
                    <text:section text:name="definitie_id1-3-2-2-1-2-2-2-38-3" text:style-name="definitie">
                      <text:p text:style-name="al">Status die door een bancaire toezichthouder in een lidstaat van de EER aan het schuldpapier van een instelling kan worden toegerekend. Deze status houdt in dat een bank voor een desbetreffend papier geen (0%) reserves behoeft aan te houden.</text:p>
                    </text:section>
                  </text:section>
                  <text:section text:name="definitie-item_id1-3-2-2-1-2-2-2-39" text:style-name="definitie-item">
                    <text:p text:style-name="li.nr"/>
                    <text:p text:style-name="term">Toezichthouder:</text:p>
                    <text:section text:name="definitie_id1-3-2-2-1-2-2-2-39-3" text:style-name="definitie">
                      <text:p text:style-name="al">Het bestuursorgaan dat op grond van enige wettelijke bepaling is belast met het toezicht op de begroting van een openbaar lichaam.</text:p>
                    </text:section>
                  </text:section>
                  <text:section text:name="definitie-item_id1-3-2-2-1-2-2-2-40" text:style-name="definitie-item">
                    <text:p text:style-name="li.nr"/>
                    <text:p text:style-name="term">Totaalfinanciering:</text:p>
                    <text:section text:name="definitie_id1-3-2-2-1-2-2-2-40-3" text:style-name="definitie">
                      <text:p text:style-name="al">Bij totaalfinanciering wordt pas geleend als alle ‘bankrekeningen’ een negatief saldo vertonen. Hierdoor zijn de rentekosten zo laag mogelijk en wordt de kas-geldlimiet optimaal benut. Bij de methodiek totaalfinanciering zijn leningen niet gekoppeld aan specifieke uitgaven of investeringen, maar aan het saldo van wat de gemeente in totaal uitgeeft en binnenkrijgt.</text:p>
                    </text:section>
                  </text:section>
                  <text:section text:name="definitie-item_id1-3-2-2-1-2-2-2-41" text:style-name="definitie-item">
                    <text:p text:style-name="li.nr"/>
                    <text:p text:style-name="term">Treasuryfunctie:</text:p>
                    <text:section text:name="definitie_id1-3-2-2-1-2-2-2-41-3" text:style-name="definitie">
                      <text:p text:style-name="al">De treasuryfunctie omvat alle activiteiten die zich richten op het besturen en beheersen van, het verantwoorden over en het toezicht houden op de financiële vermogenswaarden, de financiële stromen, de financiële posities en de hieraan verbonden risico’s.</text:p>
                    </text:section>
                  </text:section>
                  <text:section text:name="definitie-item_id1-3-2-2-1-2-2-2-42" text:style-name="definitie-item">
                    <text:p text:style-name="li.nr"/>
                    <text:p text:style-name="term">Tussenpersonen:</text:p>
                    <text:section text:name="definitie_id1-3-2-2-1-2-2-2-42-3" text:style-name="definitie">
                      <text:p text:style-name="al">Het tijdelijk toevertrouwen van liquiditeiten aan derden tegen vooraf overeengekomen condities en bedingen. Kortlopende uitzettingen hebben betrekking op een periode tot één jaar en langlopende uitzettingen hebben betrekking op een periode van één jaar of langer.</text:p>
                    </text:section>
                  </text:section>
                  <text:section text:name="definitie-item_id1-3-2-2-1-2-2-2-43" text:style-name="definitie-item">
                    <text:p text:style-name="li.nr"/>
                    <text:p text:style-name="term">Uitzetting:</text:p>
                    <text:section text:name="definitie_id1-3-2-2-1-2-2-2-43-3" text:style-name="definitie">
                      <text:p text:style-name="al">Het tijdelijk toevertrouwen van liquiditeiten aan derden tegen vooraf overeengekomen condities en bedingen. Kortlopende uitzettingen hebben betrekking op een periode tot één jaar en langlopende uitzettingen hebben betrekking op een periode van één jaar of langer.</text:p>
                    </text:section>
                  </text:section>
                  <text:section text:name="definitie-item_id1-3-2-2-1-2-2-2-44" text:style-name="definitie-item">
                    <text:p text:style-name="li.nr"/>
                    <text:p text:style-name="term">Valutarisico:</text:p>
                    <text:section text:name="definitie_id1-3-2-2-1-2-2-2-44-3" text:style-name="definitie">
                      <text:p text:style-name="al">Het gevaar dat op een bepaald moment de waarde van de vreemde valutastro-men uitgedrukt in euro’s afwijkt van hetgeen verwacht werd op het beslissingsmoment.</text:p>
                    </text:section>
                  </text:section>
                  <text:section text:name="definitie-item_id1-3-2-2-1-2-2-2-45" text:style-name="definitie-item">
                    <text:p text:style-name="li.nr"/>
                    <text:p text:style-name="term">Valutarisicobeheer:</text:p>
                    <text:section text:name="definitie_id1-3-2-2-1-2-2-2-45-3" text:style-name="definitie">
                      <text:p text:style-name="al">Het beheersen van de risico’s die voortvloeien uit de mogelijkheid dat op een bepaald moment de waarde van de vreemde valutastromen uitgedrukt in euro’s afwijkt van hetgeen verwacht werd op het beslissingsmoment.</text:p>
                    </text:section>
                  </text:section>
                  <text:section text:name="definitie-item_id1-3-2-2-1-2-2-2-46" text:style-name="definitie-item">
                    <text:p text:style-name="li.nr"/>
                    <text:p text:style-name="term">Wettelijk kader:</text:p>
                    <text:section text:name="definitie_id1-3-2-2-1-2-2-2-46-3" text:style-name="definitie">
                      <text:list text:style-name="id1-3-2-2-1-2-2-2-46-3-1">
                        <text:list-item text:style-override="id1-3-2-2-1-2-2-2-46-3-1-1">
                          <text:number>–</text:number>
                          <text:p text:style-name="al">de <text:a xlink:href="http://wetten.overheid.nl/jci1.3:c:BWBR0005416&amp;z=2016-07-01&amp;g=2016-07-01" xlink:type="simple">Gemeentewet</text:a>;</text:p>
                        </text:list-item>
                        <text:list-item text:style-override="id1-3-2-2-1-2-2-2-46-3-1-2">
                          <text:number>–</text:number>
                          <text:p text:style-name="al">de <text:a xlink:href="http://wetten.overheid.nl/jci1.3:c:BWBR0011987&amp;z=2013-12-15&amp;g=2013-12-15" xlink:type="simple">Wet financiering decentrale overheden (Fido)</text:a>;</text:p>
                        </text:list-item>
                        <text:list-item text:style-override="id1-3-2-2-1-2-2-2-46-3-1-3">
                          <text:number>–</text:number>
                          <text:p text:style-name="al">het <text:a xlink:href="http://wetten.overheid.nl/jci1.3:c:BWBR0011988&amp;z=2001-01-01&amp;g=2001-01-01" xlink:type="simple">Besluit leningsvoorwaarden decentrale overheden</text:a>;</text:p>
                        </text:list-item>
                        <text:list-item text:style-override="id1-3-2-2-1-2-2-2-46-3-1-4">
                          <text:number>–</text:number>
                          <text:p text:style-name="al">de <text:a xlink:href="http://wetten.overheid.nl/jci1.3:c:BWBR0012075&amp;z=2009-04-05&amp;g=2009-04-05" xlink:type="simple">Uitvoeringsregeling financiering decentrale overheden</text:a>;</text:p>
                        </text:list-item>
                        <text:list-item text:style-override="id1-3-2-2-1-2-2-2-46-3-1-5">
                          <text:number>–</text:number>
                          <text:p text:style-name="al">de <text:a xlink:href="http://wetten.overheid.nl/jci1.3:c:BWBR0034336&amp;z=2013-12-15&amp;g=2013-12-15" xlink:type="simple">Regeling schatkistbankieren decentrale overheden</text:a> en,</text:p>
                        </text:list-item>
                        <text:list-item text:style-override="id1-3-2-2-1-2-2-2-46-3-1-6">
                          <text:number>–</text:number>
                          <text:p text:style-name="al">de <text:a xlink:href="http://wetten.overheid.nl/jci1.3:c:BWBR0012076&amp;z=2014-12-30&amp;g=2014-12-30" xlink:type="simple">Regeling uitzettingen en derivaten decentrale overheden (Ruddo)</text:a>.</text:p>
                        </text:list-item>
                      </text:list>
                    </text:section>
                  </text:section>
                </text:section>
              </text:section>
            </text:section>
            <text:section text:name="paragraaf_id1-3-2-2-1-3" text:style-name="paragraaf">
              <text:p text:style-name="paragraaf_kop"><text:span text:style-name="nr">II</text:span> Doelstellingen van de treasuryfunctie</text:p>
              <text:section text:name="artikel_id1-3-2-2-1-3-2" text:style-name="artikel">
                <text:p text:style-name="artikel_kop_titel"><text:span text:style-name="artikel_kop_label">Artikel</text:span> <text:span text:style-name="artikel_kop_nr">2.</text:span> </text:p>
                <text:p text:style-name="al">De treasuryfunctie van de gemeente dient tot:</text:p>
                <text:list text:style-name="id1-3-2-2-1-3-2-3">
                  <text:list-item text:style-override="id1-3-2-2-1-3-2-3-1">
                    <text:number>1.</text:number>
                    <text:p text:style-name="al">Het steeds beschikbaar zijn van voldoende liquiditeiten voor de primaire processen.</text:p>
                  </text:list-item>
                  <text:list-item text:style-override="id1-3-2-2-1-3-2-3-2">
                    <text:number>2.</text:number>
                    <text:p text:style-name="al">Het verzekeren van duurzame toegang tot financiële markten tegen acceptabele condities.</text:p>
                  </text:list-item>
                  <text:list-item text:style-override="id1-3-2-2-1-3-2-3-3">
                    <text:number>3.</text:number>
                    <text:p text:style-name="al">Het beschermen van gemeentelijke vermogens- en (rente-)resultaten tegen ongewenste financiële risico’s zoals renterisico’s, koersrisico’s, kredietrisico’s en liquiditeitsrisico’s.</text:p>
                  </text:list-item>
                  <text:list-item text:style-override="id1-3-2-2-1-3-2-3-4">
                    <text:number>4.</text:number>
                    <text:p text:style-name="al">Het minimaliseren van de interne verwerkingskosten en externe kosten bij het beheren van de geldstromen en financiële posities.</text:p>
                  </text:list-item>
                  <text:list-item text:style-override="id1-3-2-2-1-3-2-3-5">
                    <text:number>5.</text:number>
                    <text:p text:style-name="al">Het optimaliseren van de renteresultaten binnen de kaders van de <text:a xlink:href="http://wetten.overheid.nl/jci1.3:c:BWBR0011987&amp;z=2013-12-15&amp;g=2013-12-15" xlink:type="simple">Wet fido</text:a>, <text:a xlink:href="http://wetten.overheid.nl/jci1.3:c:BWBR0012076&amp;z=2014-12-30&amp;g=2014-12-30" xlink:type="simple">Regeling Ruddo</text:a> en respectievelijk de limieten en richtlijnen van dit treasury statuut.</text:p>
                  </text:list-item>
                </text:list>
              </text:section>
            </text:section>
            <text:p text:style-name="hoofdstuk_bottom"/>
          </text:section>
          <text:section text:name="hoofdstuk_id1-3-2-2-2" text:style-name="hoofdstuk">
            <text:p text:style-name="hoofdstuk_kop">Risicobeheer</text:p>
            <text:section text:name="artikel_id1-3-2-2-2-2" text:style-name="artikel">
              <text:p text:style-name="artikel_kop_titel"><text:span text:style-name="artikel_kop_nr"/> </text:p>
              <text:p text:style-name="al"/>
            </text:section>
            <text:section text:name="paragraaf_id1-3-2-2-2-3" text:style-name="paragraaf">
              <text:p text:style-name="paragraaf_kop"><text:span text:style-name="nr">III</text:span> Uitgangspunten risicobeheer</text:p>
              <text:section text:name="artikel_id1-3-2-2-2-3-2" text:style-name="artikel">
                <text:p text:style-name="artikel_kop_titel"><text:span text:style-name="artikel_kop_label">Artikel</text:span> <text:span text:style-name="artikel_kop_nr">3.</text:span> </text:p>
                <text:p text:style-name="al">Met betrekking tot risicobeheer gelden de volgende algemene uitgangspunten:</text:p>
                <text:list text:style-name="id1-3-2-2-2-3-2-3">
                  <text:list-item text:style-override="id1-3-2-2-2-3-2-3-1">
                    <text:number>1.</text:number>
                    <text:p text:style-name="al">De gemeente mag leningen of garanties uit hoofde van de 'publieke taak' uitsluitend verstrekken aan door de Gemeenteraad goedgekeurde derde partijen.</text:p>
                  </text:list-item>
                  <text:list-item text:style-override="id1-3-2-2-2-3-2-3-2">
                    <text:number>2.</text:number>
                    <text:p text:style-name="al">De gemeente kan derivaten hanteren of, in afwijking van het eerste lid, middelen uitzetten anders dan ten behoeve van de publieke taak, indien deze uitzettingen een prudent karakter hebben en niet zijn gericht op het genereren van inkomen door het lopen van overmatig risico. Het prudente karakter van deze uitzettingen wordt gewaarborgd middels de richtlijnen en limieten van dit treasurystatuut.</text:p>
                  </text:list-item>
                  <text:list-item text:style-override="id1-3-2-2-2-3-2-3-3">
                    <text:number>3.</text:number>
                    <text:p text:style-name="al">De gemeente gaat geen leningen aan met het enkele doel de aangetrokken gelden tegen een hoger rendement uit te zetten. </text:p>
                  </text:list-item>
                  <text:list-item text:style-override="id1-3-2-2-2-3-2-3-4">
                    <text:number>4.</text:number>
                    <text:p text:style-name="al">Het gebruik van derivaten is toegestaan maar deze worden uitsluitend toegepast ter beperking van financiële risico’s. Alvorens een derivatentransactie wordt afgesloten wint de gemeente het advies in van een externe adviseur. De extern adviseur wordt gekozen na selectie uit 3 opgevraagde offertes.</text:p>
                  </text:list-item>
                  <text:list-item text:style-override="id1-3-2-2-2-3-2-3-5">
                    <text:number>5.</text:number>
                    <text:p text:style-name="al">Voor garantie komen alleen onroerende zaken in aanmerking, overige bestedingsdoelen zijn uitgesloten.</text:p>
                  </text:list-item>
                  <text:list-item text:style-override="id1-3-2-2-2-3-2-3-6">
                    <text:number>6.</text:number>
                    <text:p text:style-name="al">Een garantie wordt niet verstrekt indien geldnemer structureel niet in staat is de verschuldigde rente en aflossing te dragen. Vooraf wordt informatie ingewonnen over de financiële positie en kredietwaardigheid van de betreffende partij.</text:p>
                  </text:list-item>
                  <text:list-item text:style-override="id1-3-2-2-2-3-2-3-7">
                    <text:number>7.</text:number>
                    <text:p text:style-name="al">Indien een garantie wordt verstrekt, strekt deze alleen tot zekerstelling aan de geldverstrekker van de betaling van rente en aflossing indien een geldnemer in gebreke is gebleven. </text:p>
                  </text:list-item>
                  <text:list-item text:style-override="id1-3-2-2-2-3-2-3-8">
                    <text:number>8.</text:number>
                    <text:p text:style-name="al">In een garantie wordt geen afstand gedaan van de voorrechten die wettelijk aan een borg toekomen.</text:p>
                  </text:list-item>
                  <text:list-item text:style-override="id1-3-2-2-2-3-2-3-9">
                    <text:number>9.</text:number>
                    <text:p text:style-name="al">In een garantie worden geen bedingen opgenomen die de aansprakelijkheid van de gemeente verhogen of uitbreiden boven of naast de betaling van rente en aflossing. </text:p>
                  </text:list-item>
                  <text:list-item text:style-override="id1-3-2-2-2-3-2-3-10">
                    <text:number>10.</text:number>
                    <text:p text:style-name="al">De gemeente sluit ten gunste van het personeel of politieke ambtsdragers geen contracten met betrekking tot hypothecaire leningen of garanties op de verstrekking van hypothecaire leningen door andere financiële instellingen. </text:p>
                  </text:list-item>
                  <text:list-item text:style-override="id1-3-2-2-2-3-2-3-11">
                    <text:number>11.</text:number>
                    <text:p text:style-name="al">Een besluit tot de oprichting van en de deelneming in stichtingen, maatschappen, vennootschappen, verenigingen, coöperaties en onderlinge waarborgmaatschappijen, wordt niet eerder genomen dan nadat de raad een ontwerpbesluit is toegezonden en in de gelegenheid is gesteld zijn wensen en bedenkingen ter kennis van het college te brengen. Het publiek belang moet door het college worden gemotiveerd.</text:p>
                  </text:list-item>
                  <text:list-item text:style-override="id1-3-2-2-2-3-2-3-12">
                    <text:number>12.</text:number>
                    <text:p text:style-name="al">Bij het aangaan van een bij lid 13 genoemde overeenkomst worden zo mogelijk zekerheden bedongen.</text:p>
                  </text:list-item>
                </text:list>
              </text:section>
            </text:section>
            <text:section text:name="paragraaf_id1-3-2-2-2-4" text:style-name="paragraaf">
              <text:p text:style-name="paragraaf_kop"><text:span text:style-name="nr">IV</text:span> Renterisicobeheer</text:p>
              <text:section text:name="artikel_id1-3-2-2-2-4-2" text:style-name="artikel">
                <text:p text:style-name="artikel_kop_titel"><text:span text:style-name="artikel_kop_label">Artikel</text:span> <text:span text:style-name="artikel_kop_nr">4.</text:span> </text:p>
                <text:list text:style-name="id1-3-2-2-2-4-2-2">
                  <text:list-item text:style-override="id1-3-2-2-2-4-2-2">
                    <text:number>1.</text:number>
                    <text:p text:style-name="al">De bepalingen met betrekking tot de kasgeldlimiet zoals vastgelegd in de <text:a xlink:href="http://wetten.overheid.nl/jci1.3:c:BWBR0011987&amp;z=2013-12-15&amp;g=2013-12-15" xlink:type="simple">Wet Fido</text:a> worden nageleefd.</text:p>
                  </text:list-item>
                  <text:list-item text:style-override="id1-3-2-2-2-4-2-3">
                    <text:number>2.</text:number>
                    <text:p text:style-name="al">De bepalingen met betrekking tot de renterisiconorm zoals vastgelegd in de <text:a xlink:href="http://wetten.overheid.nl/jci1.3:c:BWBR0011987&amp;z=2013-12-15&amp;g=2013-12-15" xlink:type="simple">Wet Fido</text:a> worden nageleefd.</text:p>
                  </text:list-item>
                  <text:list-item text:style-override="id1-3-2-2-2-4-2-4">
                    <text:number>3.</text:number>
                    <text:p text:style-name="al">Nieuwe leningen/uitzettingen worden afgestemd op de bestaande financiële positie en de liquiditeitenplanning.</text:p>
                  </text:list-item>
                  <text:list-item text:style-override="id1-3-2-2-2-4-2-5">
                    <text:number>4.</text:number>
                    <text:p text:style-name="al">De rentetypische looptijd en het renteniveau van de betreffende lening/uitzetting wordt zo veel mogelijk afgestemd op de actuele rentestand en de rentevisie.</text:p>
                  </text:list-item>
                  <text:list-item text:style-override="id1-3-2-2-2-4-2-6">
                    <text:number>5.</text:number>
                    <text:p text:style-name="al">Binnen de kaders gesteld onder lid 1, 2, 3 en lid 4, streeft de gemeente naar spreiding in de rente-typische looptijden van uitzettingen.</text:p>
                    <text:p text:style-name="al"/>
                  </text:list-item>
                </text:list>
              </text:section>
            </text:section>
            <text:section text:name="paragraaf_id1-3-2-2-2-5" text:style-name="paragraaf">
              <text:p text:style-name="paragraaf_kop"><text:span text:style-name="nr">V</text:span> Kredietrisicobeheer</text:p>
              <text:section text:name="artikel_id1-3-2-2-2-5-2" text:style-name="artikel">
                <text:p text:style-name="artikel_kop_titel"><text:span text:style-name="artikel_kop_label">Artikel</text:span> <text:span text:style-name="artikel_kop_nr">5.</text:span> </text:p>
                <text:list text:style-name="id1-3-2-2-2-5-2-2">
                  <text:list-item text:style-override="id1-3-2-2-2-5-2-2">
                    <text:number>1.</text:number>
                    <text:p text:style-name="al">Uitzettingen mogen worden gedaan bij kredietwaardige partijen. Onder ‘kredietwaardige partijen’ wordt verstaan:</text:p>
                    <text:list text:style-name="id1-3-2-2-2-5-2-2-3">
                      <text:list-item text:style-override="id1-3-2-2-2-5-2-2-3-1">
                        <text:number>a.</text:number>
                        <text:p text:style-name="al">Nederlandse overheden en andere publiekrechtelijke lichamen </text:p>
                      </text:list-item>
                    </text:list>
                  </text:list-item>
                  <text:list-item text:style-override="id1-3-2-2-2-5-2-3">
                    <text:number>2.</text:number>
                    <text:p text:style-name="al">Bij het verstrekken van leningen uit hoofde van de publieke taak worden indien mogelijk zekerheden of garanties geëist.</text:p>
                  </text:list-item>
                  <text:list-item text:style-override="id1-3-2-2-2-5-2-4">
                    <text:number>3.</text:number>
                    <text:p text:style-name="al">Bij de uitzettingen wordt rekening gehouden met de bepalingen uit <text:a xlink:href="http://wetten.overheid.nl/jci1.3:c:BWBR0034336&amp;z=2013-12-15&amp;g=2013-12-15" xlink:type="simple">schatkistbankieren decentrale overheden</text:a>, zoals opgenomen in artikel 8. </text:p>
                    <text:p text:style-name="al"/>
                  </text:list-item>
                </text:list>
              </text:section>
            </text:section>
            <text:section text:name="paragraaf_id1-3-2-2-2-6" text:style-name="paragraaf">
              <text:p text:style-name="paragraaf_kop"><text:span text:style-name="nr">VI</text:span> Intern liquiditeitsrisicobeheer</text:p>
              <text:section text:name="artikel_id1-3-2-2-2-6-2" text:style-name="artikel">
                <text:p text:style-name="artikel_kop_titel"><text:span text:style-name="artikel_kop_label">Artikel</text:span> <text:span text:style-name="artikel_kop_nr">6.</text:span> </text:p>
                <text:p text:style-name="al">De gemeente beperkt haar interne liquiditeitsrisico’s door haar treasuryactiviteiten te baseren op een meerjarige liquiditeitenplanning met een looptijd van minimaal 3 jaar.</text:p>
              </text:section>
            </text:section>
            <text:p text:style-name="hoofdstuk_bottom"/>
          </text:section>
          <text:section text:name="hoofdstuk_id1-3-2-2-3" text:style-name="hoofdstuk">
            <text:p text:style-name="hoofdstuk_kop">Gemeentefinanciering</text:p>
            <text:section text:name="artikel_id1-3-2-2-3-2" text:style-name="artikel">
              <text:p text:style-name="artikel_kop_titel"><text:span text:style-name="artikel_kop_nr"/> </text:p>
              <text:p text:style-name="al"/>
            </text:section>
            <text:section text:name="paragraaf_id1-3-2-2-3-3" text:style-name="paragraaf">
              <text:p text:style-name="paragraaf_kop"><text:span text:style-name="nr">VII</text:span> Financiering</text:p>
              <text:section text:name="artikel_id1-3-2-2-3-3-2" text:style-name="artikel">
                <text:p text:style-name="artikel_kop_titel"><text:span text:style-name="artikel_kop_label">Artikel</text:span> <text:span text:style-name="artikel_kop_nr">7.</text:span> </text:p>
                <text:p text:style-name="al">Bij het aantrekken van financieringen voor een periode van één jaar en langer gelden de volgende uitgangspunten:</text:p>
                <text:list text:style-name="id1-3-2-2-3-3-2-3">
                  <text:list-item text:style-override="id1-3-2-2-3-3-2-3-1">
                    <text:number>1.</text:number>
                    <text:p text:style-name="al">Financieringen worden enkel aangetrokken ten behoeve van de uitoefening van de publieke taak, tenzij er sprake is van een uitzondering volgens artikel 3 lid 2.</text:p>
                  </text:list-item>
                  <text:list-item text:style-override="id1-3-2-2-3-3-2-3-2">
                    <text:number>2.</text:number>
                    <text:p text:style-name="al">Financiering met externe financieringsmiddelen wordt zoveel mogelijk beperkt door primair de beschikbare interne financieringsmiddelen (reserves en voorzieningen) te gebruiken teneinde de renterisico’s te minimaliseren en het renteresultaat te optimaliseren.</text:p>
                  </text:list-item>
                  <text:list-item text:style-override="id1-3-2-2-3-3-2-3-3">
                    <text:number>3.</text:number>
                    <text:p text:style-name="al">Toegestane instrumenten bij het aantrekken van financieringen zijn: onderhandse leningen, commercial paper (CP) en medium term notes (MTN).</text:p>
                  </text:list-item>
                  <text:list-item text:style-override="id1-3-2-2-3-3-2-3-4">
                    <text:number>4.</text:number>
                    <text:p text:style-name="al">De gemeente vraagt offertes op bij minimaal 3 instellingen alvorens een financiering wordt aangetrokken.</text:p>
                  </text:list-item>
                  <text:list-item text:style-override="id1-3-2-2-3-3-2-3-5">
                    <text:number>5.</text:number>
                    <text:p text:style-name="al">Gelet op de dynamiek van de marktrente en de verwachte korte geldigheidsduur van een offerte kan de offerte in de vorm van een faxbericht met een rentestand op een vooraf bepaald tijdstip teneinde de onderlinge vergelijkbaarheid van offertes mogelijk te maken.</text:p>
                  </text:list-item>
                  <text:list-item text:style-override="id1-3-2-2-3-3-2-3-6">
                    <text:number>6.</text:number>
                    <text:p text:style-name="al">Voor het aantrekken van een lange termijn financiering ten behoeve van een specifiek, zelfstandig project kan gekozen worden voor projectfinanciering in tegenstelling tot totaal financiering.</text:p>
                  </text:list-item>
                </text:list>
              </text:section>
            </text:section>
            <text:section text:name="paragraaf_id1-3-2-2-3-4" text:style-name="paragraaf">
              <text:p text:style-name="paragraaf_kop"><text:span text:style-name="nr">VIII</text:span> Schatkistbankieren</text:p>
              <text:section text:name="artikel_id1-3-2-2-3-4-2" text:style-name="artikel">
                <text:p text:style-name="artikel_kop_titel"><text:span text:style-name="artikel_kop_label">Artikel</text:span> <text:span text:style-name="artikel_kop_nr">8.</text:span> </text:p>
                <text:list text:style-name="id1-3-2-2-3-4-2-2">
                  <text:list-item text:style-override="id1-3-2-2-3-4-2-2">
                    <text:number>1.</text:number>
                    <text:p text:style-name="al">(Tijdelijke) overtollige middelen worden door de Treasury, overeenkomstig <text:a xlink:href="http://wetten.overheid.nl/jci1.3:c:BWBR0011987&amp;artikel=2&amp;z=2013-12-15&amp;g=2013-12-15" xlink:type="simple">artikel 2, eerste lid van de Wet Financiering Decentrale Overheden</text:a>, in ’s Rijks schatkist aangehouden;</text:p>
                  </text:list-item>
                  <text:list-item text:style-override="id1-3-2-2-3-4-2-3">
                    <text:number>2.</text:number>
                    <text:p text:style-name="al">Uitgezonderd van de verplichting om in ’s Rijks schatkist te worden aangehouden, zijn;</text:p>
                    <text:list text:style-name="id1-3-2-2-3-4-2-3-3">
                      <text:list-item text:style-override="id1-3-2-2-3-4-2-3-3-1">
                        <text:number>a.</text:number>
                        <text:p text:style-name="al">middelen voor zover deze, gerekend over een kwartaal gemiddeld het drempelbedrag niet te boven gaat, zoals bedoeld in <text:a xlink:href="http://wetten.overheid.nl/jci1.3:c:BWBR0034336&amp;artikel=7&amp;z=2013-12-15&amp;g=2013-12-15" xlink:type="simple">artikel 7, eerste lid, aanhef en onder a. en artikel 7, tweede lid, van de Regeling schatkistbankieren decentrale overheden</text:a>;</text:p>
                      </text:list-item>
                      <text:list-item text:style-override="id1-3-2-2-3-4-2-3-3-2">
                        <text:number>b.</text:number>
                        <text:p text:style-name="al">middelen aangehouden in de fondsen, bedoeld in <text:a xlink:href="http://wetten.overheid.nl/jci1.3:c:BWBR0003245&amp;hoofdstuk=15&amp;titeldeel=15.11&amp;artikel=15.47&amp;z=2014-01-25&amp;g=2014-01-25" xlink:type="simple">artikel 15.47 van de wet Milieubeheer</text:a>, zoals bedoeld in <text:a xlink:href="http://wetten.overheid.nl/jci1.3:c:BWBR0034336&amp;artikel=7&amp;z=2013-12-15&amp;g=2013-12-15" xlink:type="simple">artikel 7, eerste lid, aanhef en onder b., van de Regeling schatkistbankieren decentrale overheden</text:a>;</text:p>
                      </text:list-item>
                      <text:list-item text:style-override="id1-3-2-2-3-4-2-3-3-3">
                        <text:number>c.</text:number>
                        <text:p text:style-name="al">middelen op een G-rekening als bedoeld in artikel 1, onder k, van de Uitvoeringsregeling inleners-, keten- en opdrachtgeversaansprakelijkheid 2004, zoals bepaald in <text:a xlink:href="http://wetten.overheid.nl/jci1.3:c:BWBR0034336&amp;artikel=7&amp;z=2013-12-15&amp;g=2013-12-15" xlink:type="simple">artikel 7, eerste lid, aanhef en onder c., van de Regeling schatkistbankieren decentrale overheden</text:a>.</text:p>
                      </text:list-item>
                    </text:list>
                  </text:list-item>
                  <text:list-item text:style-override="id1-3-2-2-3-4-2-4">
                    <text:number>3.</text:number>
                    <text:p text:style-name="al">De Treasury is het toegestaan haar overtollige middelen in de vorm van leningen uit te zetten bij andere decentrale overheden, met dien verstande dat de gemeente geen leningen mag verstrekken aan de toezichthoudende provincie, zoals bedoeld in <text:a xlink:href="http://wetten.overheid.nl/jci1.3:c:BWBR0011987&amp;artikel=2&amp;z=2013-12-15&amp;g=2013-12-15" xlink:type="simple">artikel 2, derde lid, van de Wet financiering decentrale overheden</text:a>.</text:p>
                  </text:list-item>
                  <text:list-item text:style-override="id1-3-2-2-3-4-2-5">
                    <text:number>4.</text:number>
                    <text:p text:style-name="al">Zodra een belegging vrijvalt (contractueel of als gevolg van vervroegde afkoop), dienen de liquide middelen die hieruit voortvloeien in ’s Rijks schatkist te worden aangehouden.</text:p>
                    <text:p text:style-name="al"/>
                  </text:list-item>
                </text:list>
              </text:section>
            </text:section>
            <text:section text:name="paragraaf_id1-3-2-2-3-5" text:style-name="paragraaf">
              <text:p text:style-name="paragraaf_kop"><text:span text:style-name="nr">IX</text:span> Relatiebeheer</text:p>
              <text:section text:name="artikel_id1-3-2-2-3-5-2" text:style-name="artikel">
                <text:p text:style-name="artikel_kop_titel"><text:span text:style-name="artikel_kop_label">Artikel</text:span> <text:span text:style-name="artikel_kop_nr">9.</text:span> </text:p>
                <text:p text:style-name="al">De gemeente beoogt het realiseren van gunstige c.q. marktconforme condities voor af te nemen financiële diensten. Hiervoor gelden de volgende uitgangspunten:</text:p>
                <text:list text:style-name="id1-3-2-2-3-5-2-3">
                  <text:list-item text:style-override="id1-3-2-2-3-5-2-3-1">
                    <text:number>1.</text:number>
                    <text:p text:style-name="al">Bankrelaties en hun bancaire condities worden tenminste ééns in de 5 jaar beoordeeld. Bankrelaties worden jaarlijks op hun kredietwaardigheid beoordeeld.</text:p>
                  </text:list-item>
                  <text:list-item text:style-override="id1-3-2-2-3-5-2-3-2">
                    <text:number>2.</text:number>
                    <text:p text:style-name="al">Bankrelaties dienen wat betreft hun kredietwaardigheid minimaal te voldoen aan de eisen die zijn gesteld in artikel 6.</text:p>
                  </text:list-item>
                  <text:list-item text:style-override="id1-3-2-2-3-5-2-3-3">
                    <text:number>3.</text:number>
                    <text:p text:style-name="al">Financiële instellingen (kredietinstellingen, beleggingsinstellingen, effecteninstellingen, verzekeraars en pensioenfondsen) dienen onder Nederlands of anderszins EU-toezicht te vallen, zoals De Nederlandsche Bank en de Verzekeringskamer.</text:p>
                  </text:list-item>
                  <text:list-item text:style-override="id1-3-2-2-3-5-2-3-4">
                    <text:number>4.</text:number>
                    <text:p text:style-name="al">Tussenpersonen dienen geregistreerd te staan bij de Autoriteit Financiële Markten en daarvan een vergunning als makelaar te hebben ontvangen.</text:p>
                  </text:list-item>
                </text:list>
              </text:section>
            </text:section>
            <text:p text:style-name="hoofdstuk_bottom"/>
          </text:section>
          <text:section text:name="hoofdstuk_id1-3-2-2-4" text:style-name="hoofdstuk">
            <text:p text:style-name="hoofdstuk_kop">Kasbeheer</text:p>
            <text:section text:name="artikel_id1-3-2-2-4-2" text:style-name="artikel">
              <text:p text:style-name="artikel_kop_titel"><text:span text:style-name="artikel_kop_nr"/> </text:p>
              <text:p text:style-name="al"/>
            </text:section>
            <text:section text:name="paragraaf_id1-3-2-2-4-3" text:style-name="paragraaf">
              <text:p text:style-name="paragraaf_kop"><text:span text:style-name="nr">X</text:span> Geldstromenbeheer</text:p>
              <text:section text:name="artikel_id1-3-2-2-4-3-2" text:style-name="artikel">
                <text:p text:style-name="artikel_kop_titel"><text:span text:style-name="artikel_kop_label">Artikel</text:span> <text:span text:style-name="artikel_kop_nr">10.</text:span> </text:p>
                <text:p text:style-name="al">Teneinde de kosten van het geldstromenbeheer te beperken wordt: </text:p>
                <text:list text:style-name="id1-3-2-2-4-3-2-3">
                  <text:list-item text:style-override="id1-3-2-2-4-3-2-3-1">
                    <text:number>1.</text:number>
                    <text:p text:style-name="al">Het liquiditeitsgebruik beperkt door de geldstromen op gemeenteniveau op elkaar en de liquiditeitenplanning af te stemmen. Hierbij wordt erop toegezien dat de liquiditeitspositie voldoende is om te garanderen dat de verplichtingen tijdig kunnen worden nagekomen.</text:p>
                  </text:list-item>
                  <text:list-item text:style-override="id1-3-2-2-4-3-2-3-2">
                    <text:number>2.</text:number>
                    <text:p text:style-name="al">Het betalingsverkeer zoveel mogelijk elektronisch uitgevoerd door één bank.</text:p>
                  </text:list-item>
                </text:list>
              </text:section>
            </text:section>
            <text:section text:name="paragraaf_id1-3-2-2-4-4" text:style-name="paragraaf">
              <text:p text:style-name="paragraaf_kop"><text:span text:style-name="nr">XI</text:span> Saldo- en liquiditeitenbeheer</text:p>
              <text:section text:name="artikel_id1-3-2-2-4-4-2" text:style-name="artikel">
                <text:p text:style-name="artikel_kop_titel"><text:span text:style-name="artikel_kop_label">Artikel</text:span> <text:span text:style-name="artikel_kop_nr">11.</text:span> </text:p>
                <text:p text:style-name="al">Voor het saldo- en het liquiditeitenbeheer gelden de volgende specifieke richtlijnen:</text:p>
                <text:list text:style-name="id1-3-2-2-4-4-2-3">
                  <text:list-item text:style-override="id1-3-2-2-4-4-2-3-1">
                    <text:number>1.</text:number>
                    <text:p text:style-name="al">De gemeente streeft naar concentratie van de overtollige liquiditeiten binnen één rentecompensatiecircuit bij de bank met de gunstigste condities.</text:p>
                  </text:list-item>
                  <text:list-item text:style-override="id1-3-2-2-4-4-2-3-2">
                    <text:number>2.</text:number>
                    <text:p text:style-name="al">Indien er een liquiditeitsbehoefte ontstaat, uit hoofde van uitoefening van de publieke taak, kan de gemeente kortlopende middelen aantrekken. Hierbij wordt – conform artikel 4 lid 1 – de kas-geldlimiet niet overschreden.</text:p>
                  </text:list-item>
                  <text:list-item text:style-override="id1-3-2-2-4-4-2-3-3">
                    <text:number>3.</text:number>
                    <text:p text:style-name="al">Toegestane instrumenten bij het aantrekken van kortlopende middelen zijn daggeld, kasgeldleningen en kredietlimiet op rekening courant.</text:p>
                  </text:list-item>
                  <text:list-item text:style-override="id1-3-2-2-4-4-2-3-4">
                    <text:number>4.</text:number>
                    <text:p text:style-name="al">Toegestane instrumenten bij het uitzetten van gelden voor een periode korter dan één jaar zijn rekening courant, spaarrekening, daggeld, deposito’s, commercial paper (CP), certificates of deposit (CD), obligaties, medium term notes (MTN) en garantieproducten.</text:p>
                  </text:list-item>
                  <text:list-item text:style-override="id1-3-2-2-4-4-2-3-5">
                    <text:number>5.</text:number>
                    <text:p text:style-name="al">Bij het uitzetten van gelden korter dan twee jaar zijn slechts de in artikel 6 genoemde tegenpartijen toegestaan, met inachtneming van de geformuleerde maximumbedragen.</text:p>
                  </text:list-item>
                  <text:list-item text:style-override="id1-3-2-2-4-4-2-3-6">
                    <text:number>6.</text:number>
                    <text:p text:style-name="al">De gemeente vraagt offertes op bij minimaal 3 instellingen alvorens middelen worden aangetrokken of uitgezet met een looptijd langer dan één maand.</text:p>
                  </text:list-item>
                  <text:list-item text:style-override="id1-3-2-2-4-4-2-3-7">
                    <text:number>7.</text:number>
                    <text:p text:style-name="al">De gemeente vraagt offertes op bij minimaal 2 instellingen alvorens middelen worden aangetrokken of uitgezet met een looptijd tot en met één maand.</text:p>
                  </text:list-item>
                  <text:list-item text:style-override="id1-3-2-2-4-4-2-3-8">
                    <text:number>8.</text:number>
                    <text:p text:style-name="al">Ten aanzien van lid 6 en 7 van dit artikel wordt verwezen naar artikel 9 lid 5.</text:p>
                  </text:list-item>
                </text:list>
              </text:section>
            </text:section>
            <text:p text:style-name="hoofdstuk_bottom"/>
          </text:section>
          <text:section text:name="hoofdstuk_id1-3-2-2-5" text:style-name="hoofdstuk">
            <text:p text:style-name="hoofdstuk_kop">Delegatie en mandaat, administratieve organisatie en interne controle</text:p>
            <text:section text:name="artikel_id1-3-2-2-5-2" text:style-name="artikel">
              <text:p text:style-name="artikel_kop_titel"><text:span text:style-name="artikel_kop_nr"/> </text:p>
              <text:p text:style-name="al"/>
            </text:section>
            <text:section text:name="paragraaf_id1-3-2-2-5-3" text:style-name="paragraaf">
              <text:p text:style-name="paragraaf_kop"><text:span text:style-name="nr">XII</text:span> Delegatie en mandaat</text:p>
              <text:section text:name="artikel_id1-3-2-2-5-3-2" text:style-name="artikel">
                <text:p text:style-name="artikel_kop_titel"><text:span text:style-name="artikel_kop_label">Artikel</text:span> <text:span text:style-name="artikel_kop_nr">12.</text:span> </text:p>
                <text:list text:style-name="id1-3-2-2-5-3-2-2">
                  <text:list-item text:style-override="id1-3-2-2-5-3-2-2">
                    <text:number>1.</text:number>
                    <text:p text:style-name="al">Op grond van de <text:a xlink:href="http://wetten.overheid.nl/jci1.3:c:BWBR0011987&amp;z=2013-12-15&amp;g=2013-12-15" xlink:type="simple">Wet fido</text:a> wordt het treasurystatuut uitgewerkt in de Paragraaf financiering en treasury in de begroting. Daarin wordt in elk geval aandacht besteed aan de rentevisie, de rente-risiconorm, de kasgeldlimiet en het aantrekken en uitzetten van middelen voor de korte en de lange termijn.</text:p>
                  </text:list-item>
                  <text:list-item text:style-override="id1-3-2-2-5-3-2-3">
                    <text:number>2.</text:number>
                    <text:p text:style-name="al">Met de vaststelling van de begroting door de raad wordt het college gemachtigd de treasury uit te voeren binnen de kaders van de Paragraaf financiering en treasury. Een transactie buiten deze kaders wordt derhalve altijd vooraf ter goedkeuring aan de raad voorgelegd. </text:p>
                  </text:list-item>
                  <text:list-item text:style-override="id1-3-2-2-5-3-2-4">
                    <text:number>3.</text:number>
                    <text:p text:style-name="al">Het college kan onder nader te stellen voorwaarden bevoegdheden mandateren aan ambtelijk medewerkers. De nader te stellen voorwaarden hebben betrekking op de administratieve organisatie en interne controle waaronder de handhaving van de functiescheiding, zoals die hierna in artikel 13 is beschreven.</text:p>
                  </text:list-item>
                  <text:list-item text:style-override="id1-3-2-2-5-3-2-5">
                    <text:number>4.</text:number>
                    <text:p text:style-name="al">De raad wordt door middel van de treasuryparagraaf in de tussentijdse rapportages geïnformeerd over de voortgang van de uitvoering van de treasuryparagraaf in de begroting. Het college van burgemeester en wethouders legt rekening en verantwoording af in de Paragraaf financiering en treasury in de jaarrekening.</text:p>
                    <text:p text:style-name="al"/>
                  </text:list-item>
                </text:list>
              </text:section>
            </text:section>
            <text:section text:name="paragraaf_id1-3-2-2-5-4" text:style-name="paragraaf">
              <text:p text:style-name="paragraaf_kop"><text:span text:style-name="nr">XIII</text:span> Uitgangspunten administratieve organisatie en interne controle</text:p>
              <text:section text:name="artikel_id1-3-2-2-5-4-2" text:style-name="artikel">
                <text:p text:style-name="artikel_kop_titel"><text:span text:style-name="artikel_kop_label">Artikel</text:span> <text:span text:style-name="artikel_kop_nr">13.</text:span> </text:p>
                <text:p text:style-name="al">Bij de in artikel 14 lid 3 bedoelde mandatering wordt in elk geval rekening gehouden met:</text:p>
                <text:list text:style-name="id1-3-2-2-5-4-2-3">
                  <text:list-item text:style-override="id1-3-2-2-5-4-2-3-1">
                    <text:number>1.</text:number>
                    <text:p text:style-name="al">Treasuryactiviteiten zijn belegd bij de financieel consulent adviseur (A), in dit kader genoemd de treasurer.</text:p>
                  </text:list-item>
                  <text:list-item text:style-override="id1-3-2-2-5-4-2-3-2">
                    <text:number>2.</text:number>
                    <text:p text:style-name="al">Bij het aantrekken en uitzetten van middelen wordt onderscheid gemaakt in kort- en langlopende middelen. Bij kortlopende middelen wordt de transactie vooraf geautoriseerd door de treasurer en de controller, met dien verstande dat indien de transactie een bedrag omvat van € 500.000 of meer tevens een autorisatie door een lid van het college, de portefeuillehouder financiën is vereist. Bij langlopende middelen wordt de transactie altijd vooraf geautoriseerd door de treasurer, de controller en de wethouder financiën. </text:p>
                  </text:list-item>
                  <text:list-item text:style-override="id1-3-2-2-5-4-2-3-3">
                    <text:number>3.</text:number>
                    <text:p text:style-name="al">Achteraf wordt het college van burgemeester en wethouders geïnformeerd over de gedurende de verstreken periode uitgevoerde transacties door middel van de tussentijdse rapportage (ma-nagementrapportage).</text:p>
                  </text:list-item>
                  <text:list-item text:style-override="id1-3-2-2-5-4-2-3-4">
                    <text:number>4.</text:number>
                    <text:p text:style-name="al">De door het college verstrekte mandaten worden vastgelegd in een mandaatregister welke jaarlijks wordt geactualiseerd. Voor het onderdeel treasury is het verstrekte mandaat als bijlage bij dit statuut gevoegd.</text:p>
                  </text:list-item>
                  <text:list-item text:style-override="id1-3-2-2-5-4-2-3-5">
                    <text:number>5.</text:number>
                    <text:p text:style-name="al">Tegenpartijen wordt opdracht gegeven de bevestigingen van iedere transactie te versturen naar de financiële administratie zonder tussenkomst van de personen die bevoegd zijn tot het sluiten van de transacties.</text:p>
                  </text:list-item>
                  <text:list-item text:style-override="id1-3-2-2-5-4-2-3-6">
                    <text:number>6.</text:number>
                    <text:p text:style-name="al">Een medewerker van de financiële administratie is verantwoordelijk voor de administratieve vastlegging en afhandeling van de transacties. Alle relevante gegevens en originele documenten worden bewaard in het archief van de financiële administratie. De treasurer ontvangt afschriften van op een transactie betrekking hebbende documenten ten behoeve van het treasurydossier.</text:p>
                  </text:list-item>
                  <text:list-item text:style-override="id1-3-2-2-5-4-2-3-7">
                    <text:number>7.</text:number>
                    <text:p text:style-name="al">Bij afwezigheid van medewerkers treedt een vervangingsregeling in werking om de voortgang van de werkzaamheden te garanderen. In deze regeling wordt het principe van de bovenstaande functiescheiding gehandhaafd. De vervangingsregeling maakt onderdeel uit van het onder artikel 13 lid 4 genoemde mandaatregister.</text:p>
                  </text:list-item>
                </text:list>
              </text:section>
            </text:section>
            <text:section text:name="paragraaf_id1-3-2-2-5-5" text:style-name="paragraaf">
              <text:p text:style-name="paragraaf_kop"><text:span text:style-name="nr">XIV</text:span> Informatieverstrekking aan derden</text:p>
              <text:section text:name="artikel_id1-3-2-2-5-5-2" text:style-name="artikel">
                <text:p text:style-name="artikel_kop_titel"><text:span text:style-name="artikel_kop_label">Artikel</text:span> <text:span text:style-name="artikel_kop_nr">14.</text:span> </text:p>
                <text:list text:style-name="id1-3-2-2-5-5-2-2">
                  <text:list-item text:style-override="id1-3-2-2-5-5-2-2">
                    <text:number>1.</text:number>
                    <text:p text:style-name="al">Ingevolge <text:a xlink:href="http://wetten.overheid.nl/jci1.3:c:BWBR0011987&amp;artikel=8&amp;z=2013-12-15&amp;g=2013-12-15" xlink:type="simple">artikel 8 van de wet fido</text:a> is de gemeente verplicht informatie aangaande de treasury te verstrekken aan de toezichthouder (provincie) en het CBS. De treasurer levert deze informatie, na autorisatie door de controller.</text:p>
                  </text:list-item>
                  <text:list-item text:style-override="id1-3-2-2-5-5-2-3">
                    <text:number>2.</text:number>
                    <text:p text:style-name="al">De door de raad genomen lenings-, uitzettings- en garantiebesluiten worden door het college verstrekt aan de toezichthouder (de provincie).</text:p>
                    <text:p text:style-name="al"/>
                  </text:list-item>
                </text:list>
              </text:section>
            </text:section>
            <text:section text:name="paragraaf_id1-3-2-2-5-6" text:style-name="paragraaf">
              <text:p text:style-name="paragraaf_kop"><text:span text:style-name="nr">XV</text:span> Controle</text:p>
              <text:section text:name="artikel_id1-3-2-2-5-6-2" text:style-name="artikel">
                <text:p text:style-name="artikel_kop_titel"><text:span text:style-name="artikel_kop_label">Artikel</text:span> <text:span text:style-name="artikel_kop_nr">15.</text:span> </text:p>
                <text:p text:style-name="al">De externe accountant is in het kader van haar reguliere controletaak belast met het adviseren en het controleren omtrent de feitelijke naleving van het treasurystatuut en de dienaangaande getroffen maatregelen voor de administratieve organisatie en interne controle.</text:p>
                <text:p text:style-name="al"/>
              </text:section>
            </text:section>
            <text:section text:name="paragraaf_id1-3-2-2-5-7" text:style-name="paragraaf">
              <text:p text:style-name="paragraaf_kop"><text:span text:style-name="nr">XVI</text:span> Slotbepalingen</text:p>
              <text:section text:name="artikel_id1-3-2-2-5-7-2" text:style-name="artikel">
                <text:p text:style-name="artikel_kop_titel"><text:span text:style-name="artikel_kop_label">Artikel</text:span> <text:span text:style-name="artikel_kop_nr">16.</text:span> </text:p>
                <text:list text:style-name="id1-3-2-2-5-7-2-2">
                  <text:list-item text:style-override="id1-3-2-2-5-7-2-2">
                    <text:number>1.</text:number>
                    <text:p text:style-name="al">Dit treasurystatuut treedt in werking met ingang van 1 januari 2016. Dit treasurystatuut treedt in de plaats van het treasurystatuut vastgesteld d.d. 30 mei 2011 dat hiermee is vervallen.</text:p>
                  </text:list-item>
                  <text:list-item text:style-override="id1-3-2-2-5-7-2-3">
                    <text:number>2.</text:number>
                    <text:p text:style-name="al">Deze verordening kan worden aangehaald onder de naam 'Treasurystatuut gemeente Zederik 2016'.</text:p>
                  </text:list-item>
                </text:list>
                <text:p text:style-name="al"/>
              </text:section>
            </text:section>
            <text:p text:style-name="hoofdstuk_bottom"/>
          </text:section>
        </text:section>
        <text:section text:name="regeling-sluiting_id1-3-2-3" text:style-name="regeling-sluiting">
          <text:section text:name="gegeven_id1-3-2-3-1" text:style-name="gegeven">
            <text:p text:style-name="dagtekening">
            <text:span text:style-name="datum">Aldus vastgesteld in de openbare vergadering van de raad van de gemeente Zederik, gehouden op 21 november 2016.</text:span>
          </text:p>
          </text:section>
          <text:section text:name="ondertekening_id1-3-2-3-2">
            <text:p><text:span text:style-name="functie">De secretaris,</text:span></text:p>
          </text:section>
          <text:section text:name="ondertekening_id1-3-2-3-3">
            <text:p><text:span text:style-name="functie">De voorzitter,</text:span></text:p>
          </text:section>
        </text:section>
        <text:section text:name="bijlage_id1-3-2-4" text:style-name="bijlage">
          <text:p text:style-name="bijlage_top"/>
          <text:p text:style-name="hoofdstuk_kop"><text:span text:style-name="label">Bijlage</text:span> bij het treasurystatuut: </text:p>
          <text:p text:style-name="al"/>
          <text:p text:style-name="al">verstrekte mandaten in het kader van de treasury, onderdeel van het mandaatregister.</text:p>
          <text:p text:style-name="al"/>
          <text:p text:style-name="al">
          <text:span text:style-name="nadrukvet">Bijlage bij Het treasurystatuut van de gemeente Zederik.</text:span>
        </text:p>
          <text:p text:style-name="al"/>
          <text:p text:style-name="al">
          <text:span text:style-name="nadrukvet">Verstrekte mandaten</text:span>
        </text:p>
          <text:p text:style-name="al"/>
          <text:section text:name="table_id1-3-2-4-9" text:style-name="table">
            <text:p text:style-name="table_top"/>
            <table:table table:style-name="tgroup">
              <table:table-column table:style-name="id1-3-2-4-9-1-1"/>
              <table:table-column table:style-name="id1-3-2-4-9-1-2"/>
              <table:table-column table:style-name="id1-3-2-4-9-1-3"/>
              <table:table-column table:style-name="id1-3-2-4-9-1-4"/>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evoegde functionaris</text:p>
                  <text:p text:style-name="table_al">(1<text:span text:style-name="sup">e</text:span> autorisatie)</text:p>
                </table:table-cell>
                <table:table-cell table:style-name="cell_frame_all" table:number-rows-spanned="1" table:number-columns-spanned="1">
                  <text:p text:style-name="table_al">Bevoegde functionaris</text:p>
                  <text:p text:style-name="table_al">(2<text:span text:style-name="sup">e</text:span> autorisatie)</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
                      <text:span text:style-name="nadrukcur">Saldo-, liquiditeiten- en geldstromenbeheer</text:span>
                    </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uitzetten van geld via callgeld, deposito en spaarrekening, termijn korter dan 1 jaar en kleiner dan € 500.000 en conform Paragraaf financiering en treasury</text:p>
                </table:table-cell>
                <table:table-cell table:style-name="cell_frame_all" table:number-rows-spanned="1" table:number-columns-spanned="1">
                  <text:p text:style-name="table_al">Treasurer</text:p>
                </table:table-cell>
                <table:table-cell table:style-name="cell_frame_all" table:number-rows-spanned="1" table:number-columns-spanned="1">
                  <text:p text:style-name="table_al">Controller</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Het aantrekken van geld via callgeld of kasgeld, termijn korter dan 1 jaar en kleiner dan € 500.000 en conform Paragraaf financiering en treasury</text:p>
                </table:table-cell>
                <table:table-cell table:style-name="cell_frame_all" table:number-rows-spanned="1" table:number-columns-spanned="1">
                  <text:p text:style-name="table_al">Treasurer</text:p>
                </table:table-cell>
                <table:table-cell table:style-name="cell_frame_all" table:number-rows-spanned="1" table:number-columns-spanned="1">
                  <text:p text:style-name="table_al">Controller</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Betalingsopdrachten voorbereiden en versturen </text:p>
                </table:table-cell>
                <table:table-cell table:style-name="cell_frame_all" table:number-rows-spanned="1" table:number-columns-spanned="1">
                  <text:p text:style-name="table_al">Medewerker administratie</text:p>
                </table:table-cell>
                <table:table-cell table:style-name="cell_frame_all" table:number-rows-spanned="1" table:number-columns-spanned="1">
                  <text:p text:style-name="table_al">Financieel consulent Adviseur (A)</text:p>
                  <text:p text:style-name="table_al">Financieel Beleidsmedewerker (A)</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
                      <text:span text:style-name="nadrukcur">Bankrelatiebeheer</text:span>
                    </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Bankrekeningen openen/sluiten/wijzigen</text:p>
                </table:table-cell>
                <table:table-cell table:style-name="cell_frame_all" table:number-rows-spanned="1" table:number-columns-spanned="1">
                  <text:p text:style-name="table_al">Controller</text:p>
                </table:table-cell>
                <table:table-cell table:style-name="cell_frame_all" table:number-rows-spanned="1" table:number-columns-spanned="1">
                  <text:p text:style-name="table_al">Wethouder financiën</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Bankcondities en tarieven afspreken</text:p>
                </table:table-cell>
                <table:table-cell table:style-name="cell_frame_all" table:number-rows-spanned="1" table:number-columns-spanned="1">
                  <text:p text:style-name="table_al">Controller</text:p>
                </table:table-cell>
                <table:table-cell table:style-name="cell_frame_all" table:number-rows-spanned="1" table:number-columns-spanned="1">
                  <text:p text:style-name="table_al">Wethouder financiën</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
                      <text:span text:style-name="nadrukcur">Risicobeheer</text:span>
                    </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Het afsluiten van derivatentransacties</text:p>
                </table:table-cell>
                <table:table-cell table:style-name="cell_frame_all" table:number-rows-spanned="1" table:number-columns-spanned="1">
                  <text:p text:style-name="table_al">Controller</text:p>
                </table:table-cell>
                <table:table-cell table:style-name="cell_frame_all" table:number-rows-spanned="1" table:number-columns-spanned="1">
                  <text:p text:style-name="table_al">Wethouder financiën</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
                      <text:span text:style-name="nadrukcur">Financiering en uitzetting</text:span>
                    </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Het afsluiten van kredietfaciliteiten met een looptijd langer dan 1 jaar, zoals vastgelegd in Paragraaf financiering en treasury</text:p>
                </table:table-cell>
                <table:table-cell table:style-name="cell_frame_all" table:number-rows-spanned="1" table:number-columns-spanned="1">
                  <text:p text:style-name="table_al">Treasurer </text:p>
                </table:table-cell>
                <table:table-cell table:style-name="cell_frame_all" table:number-rows-spanned="1" table:number-columns-spanned="1">
                  <text:p text:style-name="table_al">Controller</text:p>
                  <text:p text:style-name="table_al">Wethouder financiën (3<text:span text:style-name="sup">e</text:span>)</text:p>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Het aantrekken van gelden via onderhandse leningen en MTN’s zoals vastgelegd in de Paragraaf financiering en treasury (looptijd langer dan 1 jaar)</text:p>
                </table:table-cell>
                <table:table-cell table:style-name="cell_frame_all" table:number-rows-spanned="1" table:number-columns-spanned="1">
                  <text:p text:style-name="table_al">Treasurer</text:p>
                </table:table-cell>
                <table:table-cell table:style-name="cell_frame_all" table:number-rows-spanned="1" table:number-columns-spanned="1">
                  <text:p text:style-name="table_al">Controller</text:p>
                  <text:p text:style-name="table_al">Wethouder financiën (3<text:span text:style-name="sup">e</text:span>)</text:p>
                </table:table-cell>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Het uitzetten van gelden via (staats)obligaties, MTN’s, CP’s, CD’s, onderhandse geldleningen zoals vastgelegd in de Paragraaf financiering en treasury (looptijd langer dan 1 jaar)</text:p>
                </table:table-cell>
                <table:table-cell table:style-name="cell_frame_all" table:number-rows-spanned="1" table:number-columns-spanned="1">
                  <text:p text:style-name="table_al">Treasurer</text:p>
                </table:table-cell>
                <table:table-cell table:style-name="cell_frame_all" table:number-rows-spanned="1" table:number-columns-spanned="1">
                  <text:p text:style-name="table_al">Controller</text:p>
                  <text:p text:style-name="table_al">Wethouder financiën (3<text:span text:style-name="sup">e</text:span>)</text:p>
                </table:table-cell>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Het beleggen in garantieproducten</text:p>
                </table:table-cell>
                <table:table-cell table:style-name="cell_frame_all" table:number-rows-spanned="1" table:number-columns-spanned="1">
                  <text:p text:style-name="table_al">Treasurer</text:p>
                </table:table-cell>
                <table:table-cell table:style-name="cell_frame_all" table:number-rows-spanned="1" table:number-columns-spanned="1">
                  <text:p text:style-name="table_al">Controller</text:p>
                  <text:p text:style-name="table_al">Wethouder financiën (3<text:span text:style-name="sup">e</text:span>)</text:p>
                </table:table-cell>
              </table:table-row>
            </table:table>
            <text:p text:style-name="table_bottom"/>
          </text:section>
          <text:p text:style-name="al"> </text:p>
          <text:p text:style-name="al">Voor de verstrekte mandaten is de volgende vervangingsregeling van kracht:</text:p>
          <text:p text:style-name="al"/>
          <text:section text:name="table_id1-3-2-4-13" text:style-name="table">
            <text:p text:style-name="table_top"/>
            <table:table table:style-name="tgroup">
              <table:table-column table:style-name="id1-3-2-4-13-1-1"/>
              <table:table-column table:style-name="id1-3-2-4-13-1-2"/>
              <table:table-column table:style-name="id1-3-2-4-13-1-3"/>
              <table:table-row table:style-name="row">
                <table:table-cell table:style-name="cell_frame_all" table:number-rows-spanned="1" table:number-columns-spanned="1">
                  <text:p text:style-name="table_al">
                    <text:span text:style-name="nadrukvet">
                      <text:span text:style-name="nadrukcur">Vervangingsregeling treasury</text:span>
                    </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Taak</text:span>
                  </text:p>
                </table:table-cell>
                <table:table-cell table:style-name="cell_frame_all" table:number-rows-spanned="1" table:number-columns-spanned="1">
                  <text:p text:style-name="table_al">
                    <text:span text:style-name="nadrukvet">Functionaris</text:span>
                  </text:p>
                </table:table-cell>
                <table:table-cell table:style-name="cell_frame_all" table:number-rows-spanned="1" table:number-columns-spanned="1">
                  <text:p text:style-name="table_al">
                    <text:span text:style-name="nadrukvet">Vervanger</text:span>
                  </text:p>
                </table:table-cell>
              </table:table-row>
              <table:table-row table:style-name="row">
                <table:table-cell table:style-name="cell_frame_all" table:number-rows-spanned="1" table:number-columns-spanned="1">
                  <text:p text:style-name="table_al">Aantrekken en uitzetten van kortlopende middelen</text:p>
                </table:table-cell>
                <table:table-cell table:style-name="cell_frame_all" table:number-rows-spanned="1" table:number-columns-spanned="1">
                  <text:p text:style-name="table_al">Treasurer</text:p>
                  <text:p text:style-name="table_al"> </text:p>
                  <text:p text:style-name="table_al">Controller</text:p>
                  <text:p text:style-name="table_al"> </text:p>
                  <text:p text:style-name="table_al">Wethouder financiën (indien transactie € 500.000 of meer)</text:p>
                </table:table-cell>
                <table:table-cell table:style-name="cell_frame_all" table:number-rows-spanned="1" table:number-columns-spanned="1">
                  <text:p text:style-name="table_al">Financieel Adviseur A (2<text:span text:style-name="sup">e</text:span>)</text:p>
                  <text:p text:style-name="table_al"> </text:p>
                  <text:p text:style-name="table_al">Secretaris</text:p>
                  <text:p text:style-name="table_al"> </text:p>
                  <text:p text:style-name="table_al">Burgemeester</text:p>
                </table:table-cell>
              </table:table-row>
              <table:table-row table:style-name="row">
                <table:table-cell table:style-name="cell_frame_all" table:number-rows-spanned="1" table:number-columns-spanned="1">
                  <text:p text:style-name="table_al">Aantrekken en uitzetten van langlopende middelen</text:p>
                </table:table-cell>
                <table:table-cell table:style-name="cell_frame_all" table:number-rows-spanned="1" table:number-columns-spanned="1">
                  <text:p text:style-name="table_al">Treasurer</text:p>
                  <text:p text:style-name="table_al"> </text:p>
                  <text:p text:style-name="table_al">Controller</text:p>
                  <text:p text:style-name="table_al"> </text:p>
                  <text:p text:style-name="table_al">Wethouder financiën </text:p>
                </table:table-cell>
                <table:table-cell table:style-name="cell_frame_all" table:number-rows-spanned="1" table:number-columns-spanned="1">
                  <text:p text:style-name="table_al">Financieel Adviseur A (2<text:span text:style-name="sup">e</text:span>)</text:p>
                  <text:p text:style-name="table_al"> </text:p>
                  <text:p text:style-name="table_al">Secretaris</text:p>
                  <text:p text:style-name="table_al"> </text:p>
                  <text:p text:style-name="table_al">Burgemeester</text:p>
                </table:table-cell>
              </table:table-row>
              <table:table-row table:style-name="row">
                <table:table-cell table:style-name="cell_frame_all" table:number-rows-spanned="1" table:number-columns-spanned="1">
                  <text:p text:style-name="table_al">Administratie van documenten</text:p>
                </table:table-cell>
                <table:table-cell table:style-name="cell_frame_all" table:number-rows-spanned="1" table:number-columns-spanned="1">
                  <text:p text:style-name="table_al">Medewerker financiële administratie</text:p>
                </table:table-cell>
                <table:table-cell table:style-name="cell_frame_all" table:number-rows-spanned="1" table:number-columns-spanned="1">
                  <text:p text:style-name="table_al">Medewerker (2<text:span text:style-name="sup">e</text:span>) van financiële administratie</text:p>
                </table:table-cell>
              </table:table-row>
              <table:table-row table:style-name="row">
                <table:table-cell table:style-name="cell_frame_all" table:number-rows-spanned="1" table:number-columns-spanned="1">
                  <text:p text:style-name="table_al">Treasurydossier</text:p>
                </table:table-cell>
                <table:table-cell table:style-name="cell_frame_all" table:number-rows-spanned="1" table:number-columns-spanned="1">
                  <text:p text:style-name="table_al">Treasurer</text:p>
                </table:table-cell>
                <table:table-cell table:style-name="cell_frame_all" table:number-rows-spanned="1" table:number-columns-spanned="1">
                  <text:p text:style-name="table_al">Financieel Adviseur (A) (2<text:span text:style-name="sup">e</text:span>)</text:p>
                  <text:p text:style-name="table_al"> </text:p>
                </table:table-cell>
              </table:table-row>
              <table:table-row table:style-name="row">
                <table:table-cell table:style-name="cell_frame_all" table:number-rows-spanned="1" table:number-columns-spanned="1">
                  <text:p text:style-name="table_al">Betaling 1<text:span text:style-name="sup">e</text:span> handtekening</text:p>
                </table:table-cell>
                <table:table-cell table:style-name="cell_frame_all" table:number-rows-spanned="1" table:number-columns-spanned="1">
                  <text:p text:style-name="table_al">Medewerker financiële administratie</text:p>
                </table:table-cell>
                <table:table-cell table:style-name="cell_frame_all" table:number-rows-spanned="1" table:number-columns-spanned="1">
                  <text:p text:style-name="table_al">Financieel Adviseur (A) (2<text:span text:style-name="sup">e</text:span>)</text:p>
                  <text:p text:style-name="table_al">  </text:p>
                </table:table-cell>
              </table:table-row>
              <table:table-row table:style-name="row">
                <table:table-cell table:style-name="cell_frame_all" table:number-rows-spanned="1" table:number-columns-spanned="1">
                  <text:p text:style-name="table_al">Betaling 2<text:span text:style-name="sup">e</text:span> handtekening</text:p>
                </table:table-cell>
                <table:table-cell table:style-name="cell_frame_all" table:number-rows-spanned="1" table:number-columns-spanned="1">
                  <text:p text:style-name="table_al">Financieel Adviseur (A) (2<text:span text:style-name="sup">e</text:span>)</text:p>
                </table:table-cell>
                <table:table-cell table:style-name="cell_frame_all" table:number-rows-spanned="1" table:number-columns-spanned="1">
                  <text:p text:style-name="table_al">Financieel Beleidsmedewerker (A)</text:p>
                </table:table-cell>
              </table:table-row>
            </table:table>
            <text:p text:style-name="table_bottom"/>
          </text:section>
          <text:p text:style-name="al">  </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ederik.</text:p>
            </table:table-cell>
            <table:table-cell office:value-type="string" table:style-name="header.C">
              <text:p text:style-name="headerright"><text:span text:style-name="nr">Nr. 180391</text:span><text:line-break/><text:date style:data-style-name="dag" text:fixed="true" text:date-value="2016-12-21"/><text:line-break/><text:date style:data-style-name="jaar" text:fixed="true" text:date-value="2016-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0391</text:span><text:date style:data-style-name="nicedate" text:fixed="true" text:date-value="2016-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0391</text:span><text:date style:data-style-name="nicedate" text:fixed="true" text:date-value="2016-1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Treasurystatuut gemeente Zederik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1</meta:user-defined>
    <meta:user-defined meta:name="OVERHEIDop.publicationIssue">180391</meta:user-defined>
    <meta:user-defined meta:name="OVERHEIDop.GmbID/DC.identifier">gmb-2016-180391</meta:user-defined>
    <meta:user-defined meta:name="OVERHEID.TaxonomieBeleidsagenda/OVERHEID.category">Financiën | Organisatie en beleid</meta:user-defined>
    <meta:user-defined meta:name="OVERHEID.Gemeente/DC.spatial">Zederik</meta:user-defined>
    <meta:user-defined meta:name="DC.source">art. 212 Gemw;1.0:c:BWBR0005416&amp;artikel=212&amp;g=2016-07-01</meta:user-defined>
    <meta:user-defined meta:name="DC.source">wet fido;1.0:c:BWBR0011987&amp;g=2013-12-15</meta:user-defined>
    <meta:user-defined meta:name="DC.source">ministeriele-regeling Regeling uitzettingen en derivaten decentrale overheden;1.0:c:BWBR0012076&amp;g=2014-12-30</meta:user-defined>
    <meta:user-defined meta:name="DC.source">ministeriele-regeling Uitvoeringsregeling Financiering decentrale overheden;1.0:c:BWBR0012075&amp;g=2009-04-05</meta:user-defined>
    <meta:user-defined meta:name="DC.source">wet Wet houdbare overheidsfinanciën;1.0:c:BWBR0034360&amp;g=2015-07-22</meta:user-defined>
    <meta:user-defined meta:name="DC.source">ministeriele-regeling Regeling schatkistbankieren decentrale overheden;1.0:c:BWBR0034336&amp;g=2013-12-15</meta:user-defined>
    <meta:user-defined meta:name="DC.source">;http://decentrale.regelgeving.overheid.nl/cvdr/xhtmloutput/Historie/Zederik/379276/379276_1.html</meta:user-defined>
    <meta:user-defined meta:name="OVERHEIDop.referentienummer">(Z.10713/16667)</meta:user-defined>
    <meta:user-defined meta:name="DCTERMS.alternative">Treasurystatuut gemeente Zederik 2016</meta:user-defined>
    <meta:user-defined meta:name="OVERHEID.Organisatietype/OVERHEID.organisationType">gemeente</meta:user-defined>
    <meta:user-defined meta:name="OVERHEID.Informatietype/DC.type">officiële publicatie</meta:user-defined>
    <meta:user-defined meta:name="OVERHEID.Gemeente/DC.creator">Zederik</meta:user-defined>
    <dc:language>nl</dc:language>
    <meta:user-defined meta:name="xs:date/OVERHEIDop.startdatum">2016-01-01</meta:user-defined>
    <meta:user-defined meta:name="OVERHEIDgvop.Informatietype/DC.type">Verordeningen</meta:user-defined>
    <meta:user-defined meta:name="OVERHEID.Gemeente/OVERHEID.authority">Zederik</meta:user-defined>
    <meta:user-defined meta:name="OVERHEID.Gemeente/DCTERMS.publisher">Zederik</meta:user-defined>
    <meta:user-defined meta:name="OVERHEIDop.betreftRegeling">CVDR600745_1</meta:user-defined>
    <meta:user-defined meta:name="OVERHEIDop.versieInformatie"/>
  </office:meta>
</office:document-meta>
</file>