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82, het plaatsen en vervangen van reclame aan de gevel van het pand, 07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82, het plaatsen en vervangen van reclame aan de gevel van het pand, 07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38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8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8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82, het plaatsen en vervangen van reclame aan de gevel van het pand, 07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89</meta:user-defined>
    <meta:user-defined meta:name="OVERHEIDop.GmbID/DC.identifier">gmb-2016-180389</meta:user-defined>
    <meta:user-defined meta:name="OVERHEID.TaxonomieBeleidsagenda/OVERHEID.category">Huisvesting | Organisatie en beleid</meta:user-defined>
    <meta:user-defined meta:name="OVERHEIDop.referentienummer">5357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82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2 463142</meta:user-defined>
    <meta:user-defined meta:name="OVERHEIDop.versieInformatie"/>
  </office:meta>
</office:document-meta>
</file>