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en 1 november 2016;</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e dag in een kalendermaand tot en met de (n-1)e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 </text:p>
                <text:section text:name="definitie_id1-3-2-2-1-3-5-3" text:style-name="definitie">
                  <text:p text:style-name="al">de periode van 1 januari tot en met 31 december;</text:p>
                </text:section>
              </text:section>
              <text:section text:name="definitie-item_id1-3-2-2-1-3-6" text:style-name="definitie-item">
                <text:p text:style-name="li.nr"/>
                <text:p text:style-name="term">f. APV: </text:p>
                <text:section text:name="definitie_id1-3-2-2-1-3-6-3" text:style-name="definitie">
                  <text:p text:style-name="al">de Algemene Plaatselijke Verordening Pijnacker-Nootdorp 2012.</text:p>
                </text:section>
              </text:section>
            </text:section>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voor een aanvraag van een Nederlandse identiteitskaart of een reisdocument;</text:p>
              </text:list-item>
            </text:list>
            <text:p text:style-name="al">een en ander zoals genoemd in deze verordening en de bij deze verordening behorende en nader vastgestelde ‘Tarieventabel gemeentelijke belastingen en heffingen’, zoals die geldt voor het betreffende belastingjaar.</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het verkrijgen van een vergunning als bedoeld in artikel 2.25 en 2.25a. van de Algemene Plaatselijke Verordening, indien deze aanvraag een vergunning betreft voor een door het college erkende plaatselijke non-profitinstelling die zich blijkens haar statuten de uitoefening ten doel stelt voor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De maatstaven van heffing en tarieven</text:p>
            <text:list text:style-name="id1-3-2-2-5-2">
              <text:list-item text:style-override="id1-3-2-2-5-2">
                <text:number> 1.</text:number>
                <text:p text:style-name="al">De leges wordt geheven naar maatstaven en tarieven, opgenomen in Hoofdstuk 7 van de bij deze verordening behorende en nader vastgestelde ‘Tarieventabel gemeentelijke belastingen en heffingen’, zoals die geldt voor het betreffende belastingjaar.</text:p>
              </text:list-item>
              <text:list-item text:style-override="id1-3-2-2-5-3">
                <text:number> 2. </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bij deze verordening behorende Tarieventabel,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paragraaf 2 (reisdocumenten);</text:p>
                  </text:list-item>
                  <text:list-item text:style-override="id1-3-2-2-10-3-2-3-3">
                    <text:number>3.</text:number>
                    <text:p text:style-name="al">paragraaf 3 (rijbewijzen);</text:p>
                  </text:list-item>
                  <text:list-item text:style-override="id1-3-2-2-10-3-2-3-4">
                    <text:number>4.</text:number>
                    <text:p text:style-name="al">onderdeel 1.4.4.1 (papieren verstrekking uit de Basisregistratie Personen);</text:p>
                  </text:list-item>
                  <text:list-item text:style-override="id1-3-2-2-10-3-2-3-5">
                    <text:number>5.</text:number>
                    <text:p text:style-name="al">onderdeel 1.7.7.1 (verklaring omtrent het gedrag);</text:p>
                  </text:list-item>
                  <text:list-item text:style-override="id1-3-2-2-10-3-2-3-6">
                    <text:number>6.</text:number>
                    <text:p text:style-name="al">paragraaf 12 (kansspelen);</text:p>
                  </text:list-item>
                </text:list>
              </text:list-item>
            </text:list>
            <text:p text:style-name="al">een en ander voor zover met deze wijzigingen niet reeds bij het vaststellen of latere wijziging van deze Tarieventabel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p text:style-name="al">De ‘Legesverordening 2016’ en de ‘Verordening markt- en standplaatsgeld 2016’ van 26 november 2015, worden ingetrokken met ingang van de in artikel 13, tweede lid, genoemde datum van ingang van de heffing. De Legesverordening 2016 en de ‘Verordening markt- en standplaatsgeld 2016’ blijven van toepassing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 Inwerkingtreding</text:p>
            <text:p text:style-name="al">Deze verordening treedt in werking met ingang van de eerste dag na die van de bekendmaking.</text:p>
            <text:p text:style-name="al">De datum van ingang van de heffing is 1 januari 2017.</text:p>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4 november 2016.</text:span>
          </text:p>
          </text:section>
          <text:section text:name="ondertekening_id1-3-2-3-2">
            <text:p><text:span text:style-name="functie">de plv. griffier,</text:span></text:p>
            <text:p><text:span text:style-name="ondertekening_naam">
            <text:span text:style-name="voornaam">mw. E.Y.</text:span>
            <text:span text:style-name="achternaam">Abma-Mom</text:span>
          </text:span></text:p>
          </text:section>
          <text:section text:name="ondertekening_id1-3-2-3-3">
            <text:p><text:span text:style-name="functie">de voorzit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803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82</meta:user-defined>
    <meta:user-defined meta:name="OVERHEIDop.GmbID/DC.identifier">gmb-2016-180382</meta:user-defined>
    <meta:user-defined meta:name="OVERHEID.TaxonomieBeleidsagenda/OVERHEID.category">Financiën | Organisatie en beleid</meta:user-defined>
    <meta:user-defined meta:name="OVERHEID.Gemeente/DC.spatial">Pijnacker-Nootdorp</meta:user-defined>
    <meta:user-defined meta:name="DC.source">art. 229 Gemw;1.0:c:BWBR0005416&amp;artikel=229&amp;g=2016-07-01</meta:user-defined>
    <meta:user-defined meta:name="DC.source">art. 156 Gemw;1.0:c:BWBR0005416&amp;artikel=156&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INT08587</meta:user-defined>
    <meta:user-defined meta:name="DCTERMS.alternative">Legesverordening 201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16</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betreftRegeling">CVDR600743_1</meta:user-defined>
    <meta:user-defined meta:name="OVERHEIDop.versieInformatie"/>
  </office:meta>
</office:document-meta>
</file>